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578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5788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de hoge kosten van rouwvervoer voor overleden coronapatiënten</text:span> (ingezonden 30 maart 2020).</text:p>
      <text:p text:style-name="ifm_p_mt.3.76mm_ifm">Vraag 1</text:p>
      <text:p text:style-name="ifm_p_ifm">Is het waar dat de kosten voor rouwvervoer van overleden coronapatiënten, die zijn overgeplaatst naar andere ziekenhuizen in verband met capaciteitsgebrek, worden doorberekend aan de nabestaanden?<text:note text:id="n1" text:note-class="footnote"><text:note-citation text:label="1 ">1</text:note-citation><text:note-body><text:p text:style-name="ifm_p_font.normal_size.6.93pt_mt..5mm_indent.-0.1161in_mleft.0.1161in_ifm">https://www.trouw.nl/leven/ik-zet-mijn-immuniteit-in-voor-een-lokale-economiestimulans~badf9861/</text:p></text:note-body></text:note></text:p>
      <text:p text:style-name="ifm_p_mt.3.76mm_ifm">Vraag 2</text:p>
      <text:p text:style-name="ifm_p_ifm">Deelt u de mening dat, gezien de aangepaste omstandigheden waarin uitvaarten nu moeten plaatsvinden en de overmacht in deze bijzondere situatie, dit onwenselijk is?</text:p>
      <text:p text:style-name="ifm_p_mt.3.76mm_ifm">Vraag 3</text:p>
      <text:p text:style-name="ifm_p_ifm">Bent u bereid bij uitvaartverzekeraars aan te dringen op vergoeding van deze kosten of een voorziening te creëren zodat deze kosten wél kunnen worden vergoed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hoge kosten van rouwvervoer voor overleden coronapatiënten</dc:title>
    <meta:user-defined meta:name="OVERHEIDop.ParlID/DC.identifier">kv-tk-2020Z05788</meta:user-defined>
    <meta:user-defined meta:name="OVERHEIDop.vraagnummer">2020Z0578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9-2020</meta:user-defined>
    <meta:user-defined meta:name="DCTERMS.W3CDTF/OVERHEIDop.datumIndiening">2020-03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hoge kosten van rouwvervoer voor overleden coronapatiënten</meta:user-defined>
    <meta:user-defined meta:name="DCTERMS.W3CDTF/DCTERMS.available">2020-03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3-3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