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87</text:p>
      <text:p text:style-name="ifm_p_font.roman_mt.3.76mm_ifm">Vragen van de leden <text:span text:style-name="ifm_span_font.bold_ifm">Westerveld</text:span>, <text:span text:style-name="ifm_span_font.bold_ifm">Renkema</text:span> (beiden GroenLinks) en <text:span text:style-name="ifm_span_font.bold_ifm">Kuiken</text:span> (PvdA) aan de Minister en de Staatssecretaris van Volksgezondheid, Welzijn en Sport over <text:span text:style-name="ifm_span_font.italic_ifm">jeugdzorg en de (jeugd-)GGZ</text:span> (ingezonden 30 maart 2020).</text:p>
      <text:p text:style-name="ifm_p_mt.3.76mm_ifm">Vraag 1</text:p>
      <text:p text:style-name="ifm_p_ifm">Komen er op uw ministerie, net als bij ons, ook noodsignalen binnen van jongeren en volwassenen met psychische problemen die aangeven dat hulp is stopgezet en zij in enorme onzekerheid verkeren over de toekomst? Zo ja, wat kunt u doen met deze signalen?</text:p>
      <text:p text:style-name="ifm_p_mt.3.76mm_ifm">Vraag 2</text:p>
      <text:p text:style-name="ifm_p_ifm">Bent u bereid om (jeugd)hulpaanbieders extra te ondersteunen bij het aanbieden van hulp op afstand? Zo ja, wat gaat u doen?</text:p>
      <text:p text:style-name="ifm_p_mt.3.76mm_ifm">Vraag 3</text:p>
      <text:p text:style-name="ifm_p_ifm">Zijn er voldoende crisisbedden beschikbaar voor jongeren en volwassenen die acute psychische hulp nodig hebben?</text:p>
      <text:p text:style-name="ifm_p_mt.3.76mm_ifm">Vraag 4</text:p>
      <text:p text:style-name="ifm_p_ifm">Wat kunt u doen om kinderen te ondersteunen die in een onveilige thuissituatie zitten? Is het mogelijk om met gemeenten en onderwijsinstellingen afspraken te maken zodat er contact blijft met deze kinderen? Is het mogelijk om kinderen extra te wijzen op het bestaan van telefoonhulpdiensten, bijvoorbeeld via een digitale campagne?</text:p>
      <text:p text:style-name="ifm_p_mt.3.76mm_ifm">Vraag 5</text:p>
      <text:p text:style-name="ifm_p_ifm">Is er voldoende capaciteit bij crisisdiensten en de Kindertelefoon? Is het mogelijk om de capaciteit te verhogen door bijvoorbeeld het inzetten van hulpverleners die momenteel vanuit huis werken?</text:p>
      <text:p text:style-name="ifm_p_mt.3.76mm_ifm">Vraag 6</text:p>
      <text:p text:style-name="ifm_p_ifm">Heeft u in beeld of de coronacrisis ertoe heeft geleid dat meer instellingen in financiële problemen komen? Zo nee, bent u bereid om dit in kaart te brengen? Heeft u concrete afspraken gemaakt met gemeenten over het doorbetalen van zorgaanbieders? Gaat het hier om intentieverklaringen of bindende afspraken? Wat bedoelt u precies met «afspraken over het waarborgen van financiële zekerheid»? Houdt u in de gaten welke gemeenten zich aan deze afspraak hebben geconformeerd en welke nog niet? Hoe bent u van plan om de motie van het lid Klaver c.s. op dit punt uit te voeren?<text:note text:id="ID-2020Z05787-d37e88" text:note-class="footnote"><text:note-citation text:label="1 ">1</text:note-citation><text:note-body><text:p text:style-name="ifm_p_font.normal_size.6.93pt_mt..5mm_indent.-0.1161in_mleft.0.1161in_ifm">Kamerstuk 25 295, nr. 185</text:p></text:note-body></text:note></text:p>
      <text:p text:style-name="ifm_p_mt.3.76mm_ifm">Vraag 7</text:p>
      <text:p text:style-name="ifm_p_ifm">Bent u ervan op de hoogte dat ook in de jeugdzorg, GGZ-instellingen, jeugdbescherming en bij de maatschappelijke opvang een enorm tekort is aan beschermingsmaatregelen zoals mondkapjes, beschermbrillen en plastic handschoenen? Zo ja, wat kunt u doen om de medewerkers in deze sector te helpen? Bent u bereid om op website van de rijksoverheid ook jeugdzorg en (jeugd-)GGZ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Jeugdzorg en de (jeugd-)GGZ</dc:title>
    <meta:user-defined meta:name="OVERHEIDop.ParlID/DC.identifier">kv-tk-2020Z05787</meta:user-defined>
    <meta:user-defined meta:name="OVERHEIDop.vraagnummer">2020Z0578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Jeugdzorg en de (jeugd-)GGZ</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