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84</text:p>
      <text:p text:style-name="ifm_p_font.roman_mt.3.76mm_ifm">Vragen van het lid <text:span text:style-name="ifm_span_font.bold_ifm">Ouwehand</text:span> (PvdD) aan de Minister van Landbouw, Natuur en Voedselkwaliteit over <text:span text:style-name="ifm_span_font.italic_ifm">het stilleggen van de eendenhouderij</text:span> (ingezonden 30 maart 2020).</text:p>
      <text:p text:style-name="ifm_p_mt.3.76mm_ifm">Vraag 1</text:p>
      <text:p text:style-name="ifm_p_ifm">Kunt u bevestigen dat sinds de uitbraak van het coronavirus de vraag naar eendenvlees nagenoeg is weggevallen, onder andere vanwege het sluiten van restaurants?<text:note text:id="ID-2020Z05784-d37e51" text:note-class="footnote"><text:note-citation text:label="1 ">1</text:note-citation><text:note-body><text:p text:style-name="ifm_p_font.normal_size.6.93pt_mt..5mm_indent.-0.1161in_mleft.0.1161in_ifm">Trouw, 24 maart 2020, Schouten wil Europees geld om faillissementen van boeren te voorkomen: https://www.trouw.nl/economie/schouten-wil-europees-geld-om-faillissementen-van-boeren-te-voorkomen~b3039b43/</text:p></text:note-body></text:note></text:p>
      <text:p text:style-name="ifm_p_mt.3.76mm_ifm">Vraag 2</text:p>
      <text:p text:style-name="ifm_p_ifm">Kunt u bevestigen dat de eendensector heeft besloten om geen nieuwe eendenkuikens meer in de stallen te plaatsen en dat groepen moederdieren vervroegd naar de slacht zullen worden afgevoerd?<text:note text:id="n2" text:note-class="footnote"><text:note-citation text:label="2 ">2</text:note-citation><text:note-body><text:p text:style-name="ifm_p_font.normal_size.6.93pt_mt..5mm_indent.-0.1161in_mleft.0.1161in_ifm">Boerderij, 26 maart, Geen eendenopzet meer vanwege coronacrisis: https://www.boerderij.nl/Pluimveehouderij/Nieuws/2020/3/Geen-eendenopzet-meer-vanwege-coronacrisis-561700E/</text:p></text:note-body></text:note></text:p>
      <text:p text:style-name="ifm_p_mt.3.76mm_ifm">Vraag 3</text:p>
      <text:p text:style-name="ifm_p_ifm">Wordt de fok ook stilgelegd? Zo nee, wat gebeurt er dan met de ouderdieren, eieren en de kuikens?</text:p>
      <text:p text:style-name="ifm_p_mt.3.76mm_ifm">Vraag 4</text:p>
      <text:p text:style-name="ifm_p_ifm">Kunt u bevestigen dat in de komende weken de eenden worden geslacht die nu nog in de stallen zitten, dat hun vlees zal worden ingevroren en dat de slacht van eenden daarna stil komt te liggen?</text:p>
      <text:p text:style-name="ifm_p_mt.3.76mm_ifm">Vraag 5</text:p>
      <text:p text:style-name="ifm_p_ifm">Kunt u bevestigen dat het vlees van de eenden die in Nederland worden gehouden, voornamelijk is bestemd voor de export, omdat in Nederland sowieso weinig eendenvlees wordt gegeten?</text:p>
      <text:p text:style-name="ifm_p_mt.3.76mm_ifm">Vraag 6</text:p>
      <text:p text:style-name="ifm_p_ifm">Herinnert u zich uw eerdere bevestiging van het feit dat experts waarschuwen dat eenden nog makkelijker dan kippen besmet kunnen worden met vogelgriepvirussen en dat de ziekteverschijnselen vaak minder duidelijk zijn bij eenden?<text:note text:id="ID-2020Z05784-d37e85" text:note-class="footnote"><text:note-citation text:label="3 ">3</text:note-citation><text:note-body><text:p text:style-name="ifm_p_font.normal_size.6.93pt_mt..5mm_indent.-0.1161in_mleft.0.1161in_ifm">Aanhangsel van de Handelingen, vergaderjaar 2017–2018, nr. 2092</text:p></text:note-body></text:note></text:p>
      <text:p text:style-name="ifm_p_mt.3.76mm_ifm">Vraag 7</text:p>
      <text:p text:style-name="ifm_p_ifm">Erkent u dat het beëindigen van de eendenhouderij in Nederland het risico op een uitbraak van vogelgriep en daarmee het overslaan van vogelgriep op de mens in Nederland zou verminderen?</text:p>
      <text:p text:style-name="ifm_p_mt.3.76mm_ifm">Vraag 8</text:p>
      <text:p text:style-name="ifm_p_ifm">Kunt u bevestigen dat eendenslachterij Tomassen Duck-To, de enige Nederlandse eendenslachterij, sinds de uitbreiding van de slachtcapaciteit in 2016, niet beschikt over een geldige natuurvergunning (op grond van artikel 2.7, tweede lid, Wet natuurbescherming)?</text:p>
      <text:p text:style-name="ifm_p_mt.3.76mm_ifm">Vraag 9</text:p>
      <text:p text:style-name="ifm_p_ifm">Erkent u dat het bedrijf over een natuurvergunning dient te beschikken, vanwege de door het bedrijf veroorzaakte stikstofdepositie op toch al met stikstof overbelaste Natura 2000-gebieden in de omgeving, zoals de Veluwe?</text:p>
      <text:p text:style-name="ifm_p_mt.3.76mm_ifm">Vraag 10</text:p>
      <text:p text:style-name="ifm_p_ifm">Erkent u dat vanwege het ontbreken van een benodigde vergunning sprake is van een illegale situatie?</text:p>
      <text:p text:style-name="ifm_p_mt.3.76mm_ifm">Vraag 11</text:p>
      <text:p text:style-name="ifm_p_ifm">Kunt u bevestigen dat er grote dierenwelzijnsproblemen zijn in de Nederlandse eendenhouderij, onder andere omdat de dieren niet kunnen zwemmen terwijl hun lichaam er niet op is gebouwd om 24 uur per dag op hun poten te staan?</text:p>
      <text:p text:style-name="ifm_p_mt.3.76mm_ifm">Vraag 12</text:p>
      <text:p text:style-name="ifm_p_ifm">Kunt u bevestigen dat eenden voorafgaand aan de slacht levend en bij bewustzijn worden aangehangen, in strijd met de in 2014 door de Kamer aangenomen motie van de Partij voor de Dieren?<text:note text:id="ID-2020Z05784-d37e120" text:note-class="footnote"><text:note-citation text:label="4 ">4</text:note-citation><text:note-body><text:p text:style-name="ifm_p_font.normal_size.6.93pt_mt..5mm_indent.-0.1161in_mleft.0.1161in_ifm">Kamerstuk 28 286, nr. 688</text:p></text:note-body></text:note></text:p>
      <text:p text:style-name="ifm_p_mt.3.76mm_ifm">Vraag 13</text:p>
      <text:p text:style-name="ifm_p_ifm">Kunt u bevestigen dat eenden nog altijd worden bedwelmd met de waterbadmethode waarvan uw voorgangers al sinds 2009 beloofden dat deze zou worden uitgefaseerd?<text:note text:id="ID-2020Z05784-d37e133" text:note-class="footnote"><text:note-citation text:label="5 ">5</text:note-citation><text:note-body><text:p text:style-name="ifm_p_font.normal_size.6.93pt_mt..5mm_indent.-0.1161in_mleft.0.1161in_ifm">Onder andere Kamerstuk 28 286, nr. 381</text:p></text:note-body></text:note></text:p>
      <text:p text:style-name="ifm_p_mt.3.76mm_ifm">Vraag 14</text:p>
      <text:p text:style-name="ifm_p_ifm">Is het waar dat de sector in gesprek is met het Ministerie van Landbouw, Natuur en Voedselkwaliteit over financiële compensatie nu de sector stil komt te liggen door de uitbraak van het coronavirus?<text:note text:id="ID-2020Z05784-d37e146" text:note-class="footnote"><text:note-citation text:label="6 ">6</text:note-citation><text:note-body><text:p text:style-name="ifm_p_font.normal_size.6.93pt_mt..5mm_indent.-0.1161in_mleft.0.1161in_ifm">Pluimveeweb, 27 maart 2020, Eendenopzet minimaal acht weken stil vanwege coronacrisis: https://www.pluimveeweb.nl/artikel/242843-eendenopzet-minimaal-acht-weken-stil-vanwege-coronacrisis/</text:p></text:note-body></text:note></text:p>
      <text:p text:style-name="ifm_p_mt.3.76mm_ifm">Vraag 15</text:p>
      <text:p text:style-name="ifm_p_ifm">Bent u van plan om inderdaad financiële compensatie te bieden? Zo ja, waar zal de steun uit bestaan, welke bedragen zijn hiermee gemoeid en uit welke potjes komt dit?</text:p>
      <text:p text:style-name="ifm_p_mt.3.76mm_ifm">Vraag 16</text:p>
      <text:p text:style-name="ifm_p_ifm">Als u overgaat tot financiële steun, bent u dan bereid hieraan de voorwaarde te verbinden dat de eendensector in Nederland na de coronacrisis niet opnieuw wordt opgebouwd, maar zal worden beëindi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illeggen van de eendenhouderij</dc:title>
    <meta:user-defined meta:name="OVERHEIDop.ParlID/DC.identifier">kv-tk-2020Z05784</meta:user-defined>
    <meta:user-defined meta:name="OVERHEIDop.vraagnummer">2020Z0578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Het stilleggen van de eendenhouderij</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