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82</text:p>
      <text:p text:style-name="ifm_p_font.roman_mt.3.76mm_ifm">Vragen van het lid <text:span text:style-name="ifm_span_font.bold_ifm">Karabulut</text:span> (SP) aan de Minister van Buitenlandse Zaken over <text:span text:style-name="ifm_span_font.italic_ifm">sancties die de bestrijding van het coronavirus belemmeren</text:span> (ingezonden 30 maart 2020).</text:p>
      <text:p text:style-name="ifm_p_mt.3.76mm_ifm">Vraag 1</text:p>
      <text:p text:style-name="ifm_p_ifm">Bent u bekend met de oproepen van de secretaris-generaal van de Verenigde Naties (VN), António Guterres, en de Hoge Commissaris voor de Mensenrechten van de VN, Michelle Bachelet, om sancties op te schorten tegen landen waar die sancties een obstakel (kunnen) vormen voor de effectieve bestrijding van het uiterst dodelijke coronavirus?<text:note text:id="ID-2020Z05782-d37e52" text:note-class="footnote"><text:note-citation text:label="1 ">1</text:note-citation><text:note-body><text:p text:style-name="ifm_p_font.normal_size.6.93pt_mt..5mm_indent.-0.1161in_mleft.0.1161in_ifm">UN News, 24 maart 2020, «G-20 summit provides chance to rally strongly against coronavirus threat: UN chief» (https://news.un.org/en/story/2020/03/1060142) en UN News, 24 maart 2020, «Ease sanctions against countries fighting COVID-19: UN human rights chief» (https://news.un.org/en/story/2020/03/1060092).</text:p></text:note-body></text:note></text:p>
      <text:p text:style-name="ifm_p_mt.3.76mm_ifm">Vraag 2</text:p>
      <text:p text:style-name="ifm_p_ifm">Wat vindt u van deze oproep? Deelt u de inschatting dat bepaalde sancties humanitaire hulp of handel in medisch materieel (kunnen) belemmeren en daarmee de strijd tegen het coronavirus in de weg staan? Zo nee, waarom niet?</text:p>
      <text:p text:style-name="ifm_p_mt.3.76mm_ifm">Vraag 3</text:p>
      <text:p text:style-name="ifm_p_ifm">Tegen welke landen vindt u dat sancties (deels) opgeschort dienen te worden? Kunt u uw antwoord toelichten?</text:p>
      <text:p text:style-name="ifm_p_mt.3.76mm_ifm">Vraag 4</text:p>
      <text:p text:style-name="ifm_p_ifm">Deelt u de opvatting dat ook blokkades vanwege de uitbraak van het coronavirus beëindigd dienen te worden, onder andere de blokkade van Jemen en Gaza? Zo nee, waarom niet?</text:p>
      <text:p text:style-name="ifm_p_mt.3.76mm_ifm">Vraag 5</text:p>
      <text:p text:style-name="ifm_p_ifm">Bent u bereid in overleggen in EU-verband en daarbuiten aan te dringen op het opschorten van sancties en het opheffen van blokkades die de effectieve bestrijding van het coronavirus in de weg 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ncties die de bestrijding van het coronavirus belemmeren</dc:title>
    <meta:user-defined meta:name="OVERHEIDop.ParlID/DC.identifier">kv-tk-2020Z05782</meta:user-defined>
    <meta:user-defined meta:name="OVERHEIDop.vraagnummer">2020Z0578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Sancties die de bestrijding van het coronavirus belemmeren</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Gezondheidsrisico's</meta:user-defined>
    <meta:user-defined meta:name="OVERHEIDop.versieInformatie"/>
  </office:meta>
</office:document-meta>
</file>