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7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781</text:p>
      <text:p text:style-name="ifm_p_font.roman_mt.3.76mm_ifm">Vragen van de leden <text:span text:style-name="ifm_span_font.bold_ifm">Den Boer</text:span>, <text:span text:style-name="ifm_span_font.bold_ifm">Sneller</text:span> en <text:span text:style-name="ifm_span_font.bold_ifm">Groothuizen</text:span> (allen D66) aan de Ministers van Justitie en Veiligheid en voor Rechtsbescherming over <text:span text:style-name="ifm_span_font.italic_ifm">de implementatie van noodverordeningen ten behoeve van de «intelligente lockdown»</text:span> (ingezonden 30 maart 2020).</text:p>
      <text:p text:style-name="ifm_p_mt.3.76mm_ifm">Vraag 1</text:p>
      <text:p text:style-name="ifm_p_ifm">Klopt het dat de wettelijke grondslag voor de in de Kamerbrief vermelde nieuwe maatregelen niet is gecommuniceerd<text:note text:id="ID-2020Z05781-d37e52" text:note-class="footnote"><text:note-citation text:label="1 ">1</text:note-citation><text:note-body><text:p text:style-name="ifm_p_font.normal_size.6.93pt_mt..5mm_indent.-0.1161in_mleft.0.1161in_ifm">Kamerstuk 25 295, nr. 199.</text:p></text:note-body></text:note> Zo ja, waarom niet? Wat is de wettelijke grondslag voor de nieuwe maatregelen?</text:p>
      <text:p text:style-name="ifm_p_mt.3.76mm_ifm">Vraag 2</text:p>
      <text:p text:style-name="ifm_p_ifm">Deelt u de opvatting dat bij maatregelen die individuele vrijheden van burgers inperken, het van belang is de wettelijke grondslag te communiceren?</text:p>
      <text:p text:style-name="ifm_p_mt.3.76mm_ifm">Vraag 3</text:p>
      <text:p text:style-name="ifm_p_ifm">Deelt u de mening dat het onwenselijk is om op maandag maatregelen aan te kondigen die drie dagen later nog geen juridische basis kennen en aldus nog niet te handhaven zijn? Zo nee, waarom niet?</text:p>
      <text:p text:style-name="ifm_p_mt.3.76mm_ifm">Vraag 4</text:p>
      <text:p text:style-name="ifm_p_ifm">Kunt u toelichten waarom het sinds de persconferentie van maandag 23 maart 2020<text:note text:id="ID-2020Z05781-d37e76" text:note-class="footnote"><text:note-citation text:label="2 ">2</text:note-citation><text:note-body><text:p text:style-name="ifm_p_font.normal_size.6.93pt_mt..5mm_indent.-0.1161in_mleft.0.1161in_ifm">https://www.rijksoverheid.nl/documenten/mediateksten/2020/03/23/persconferentie-minister-president-rutte-ministers-grapperhaus-de-jonge-en-van-rijn-over-aangescherpte-maatregelen-coronavirus</text:p></text:note-body></text:note> zo lang heeft geduurd om de noodverordeningen op te stellen?</text:p>
      <text:p text:style-name="ifm_p_mt.3.76mm_ifm">Vraag 5</text:p>
      <text:p text:style-name="ifm_p_ifm">Klopt het dat de sluiting van de Haagse markt heeft plaatsgevonden naar aanleiding van de aankondiging van nieuwe maatregelen op 23 maart 2020, zoals de Minister-President tijdens het debat op 26 maart 2020 suggereerde?<text:note text:id="ID-2020Z05781-d37e91" text:note-class="footnote"><text:note-citation text:label="3 ">3</text:note-citation><text:note-body><text:p text:style-name="ifm_p_font.normal_size.6.93pt_mt..5mm_indent.-0.1161in_mleft.0.1161in_ifm">«de noodverordening wordt vandaag vastgesteld en is de komende dagen van kracht, maar – je zag het gisteren ook al bij de Haagse markt – het is eigenlijk al zo dat de burgemeesters daarop handhaven,» aldus de Minister-President in het plenaire debat van 26 maart over de ontwikkelingen rondom het coronavirus.</text:p></text:note-body></text:note> Klopt het dat deze actie is uitgevoerd vóór de inwerkingtreding van een aangepaste noodverordening?</text:p>
      <text:p text:style-name="ifm_p_mt.3.76mm_ifm">Vraag 6</text:p>
      <text:p text:style-name="ifm_p_ifm">Deelt u de mening dat dit soort situaties voorkomen hadden kunnen worden als nieuwe maatregelen en eventuele richtlijnen voor noodverordeningen voorafgaand aan de publieke aankondiging op maandag waren afgestemd met de veiligheidsregio’s? Bent u van plan dit in het vervolg te doen?</text:p>
      <text:p text:style-name="ifm_p_mt.3.76mm_ifm">Vraag 7</text:p>
      <text:p text:style-name="ifm_p_ifm">Wanneer worden de noodverordeningen herroepen? Wanneer wordt er afgeschaald en hoe wordt dit gecommuniceerd?</text:p>
      <text:p text:style-name="ifm_p_mt.3.76mm_ifm">Vraag 8</text:p>
      <text:p text:style-name="ifm_p_ifm">Hoe duidt u de opmerkingen van de Minister-President in het plenaire debat van 26 maart 2020 over de ontwikkelingen rondom het coronavirus waarin hij stelt dat «de noodverordening wordt vandaag vastgesteld en is de komende dagen van kracht, maar – je zag het gisteren ook al bij de Haagse markt – het is eigenlijk al zo dat de burgemeesters daarop handhaven,» mede in het licht van het beginsel dat geen feit strafbaar is dan uit een voorafgaande strafbepaling?</text:p>
      <text:p text:style-name="ifm_p_mt.3.76mm_ifm">Vraag 9</text:p>
      <text:p text:style-name="ifm_p_ifm">Klopt het dat het landelijk model-noodverordening is opgesteld om discrepantie in handhaving en juridische discussie te voorkomen?<text:note text:id="ID-2020Z05781-d37e117" text:note-class="footnote"><text:note-citation text:label="4 ">4</text:note-citation><text:note-body><text:p text:style-name="ifm_p_font.normal_size.6.93pt_mt..5mm_indent.-0.1161in_mleft.0.1161in_ifm">https://www.veiligheidsberaad.nl/wp-content/uploads/2020/03/Definitieve-modelnoodverordening-COVID-19-veiligheidsregios.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mplementatie van noodverordeningen ten behoeve van de ‘intelligente lockdown’.</dc:title>
    <meta:user-defined meta:name="OVERHEIDop.ParlID/DC.identifier">kv-tk-2020Z05781</meta:user-defined>
    <meta:user-defined meta:name="OVERHEIDop.vraagnummer">2020Z05781</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J.C. Sneller</meta:user-defined>
    <meta:user-defined meta:name="OVERHEIDop.indiener">M.G.W. den Boer</meta:user-defined>
    <meta:user-defined meta:name="OVERHEIDop.vergaderjaar">2019-2020</meta:user-defined>
    <meta:user-defined meta:name="DCTERMS.W3CDTF/OVERHEIDop.datumIndiening">2020-03-30</meta:user-defined>
    <meta:user-defined meta:name="OVERHEID.StatenGeneraal/DC.creator">Tweede Kamer der Staten-Generaal</meta:user-defined>
    <dc:language>nl</dc:language>
    <meta:user-defined meta:name="DCTERMS.alternative"/>
    <meta:user-defined meta:name="DC.title">De implementatie van noodverordeningen ten behoeve van de ‘intelligente lockdown’.</meta:user-defined>
    <meta:user-defined meta:name="DCTERMS.W3CDTF/DCTERMS.available">2020-03-30</meta:user-defined>
    <meta:user-defined meta:name="OVERHEIDop.publicationName">Kamervragen zonder antwoord</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Gezondheidsrisico's</meta:user-defined>
    <meta:user-defined meta:name="OVERHEIDop.versieInformatie"/>
  </office:meta>
</office:document-meta>
</file>