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0</text:p>
      <text:p text:style-name="ifm_p_font.roman_mt.3.76mm_ifm">Vragen van de leden <text:span text:style-name="ifm_span_font.bold_ifm">Klaver</text:span>, <text:span text:style-name="ifm_span_font.bold_ifm">Ellemeet</text:span>, <text:span text:style-name="ifm_span_font.bold_ifm">Renkema</text:span>, <text:span text:style-name="ifm_span_font.bold_ifm">Kröger</text:span>, <text:span text:style-name="ifm_span_font.bold_ifm">Diks</text:span> en <text:span text:style-name="ifm_span_font.bold_ifm">Snels</text:span> (allen GroenLinks) aan de Minister en Staatssecretaris van Volksgezondheid, Welzijn en Sport en de Ministers van Infrastructuur en Waterstaat, voor Buitenlandse Handel en Ontwikkelingssamenwerking en van Financiën over <text:span text:style-name="ifm_span_font.italic_ifm">de coronacrisis</text:span> (ingezonden 30 maart 2020).</text:p>
      <text:p text:style-name="ifm_p_mt.3.76mm_ifm">Vraag 1</text:p>
      <text:p text:style-name="ifm_p_ifm">Is het recept van de Nederlandse onderzoekers aan het Amsterdam Medisch Centrum en Leids Universitair Medisch Centrum in de Journal of Clinical Microbiology van maart 1990 identiek aan het recept dat Roche gebruikt voor de lysisbuffer?<text:note text:id="ID-2020Z05780-d37e51" text:note-class="footnote"><text:note-citation text:label="1 ">1</text:note-citation><text:note-body><text:p text:style-name="ifm_p_font.normal_size.6.93pt_mt..5mm_indent.-0.1161in_mleft.0.1161in_ifm">Journal of Clinical Microbiology, 1990, «Rapid and simple method for purification of nucleic acids» (https://www.ncbi.nlm.nih.gov/pmc/articles/PMC269651/?page=1).</text:p></text:note-body></text:note></text:p>
      <text:p text:style-name="ifm_p_mt.3.76mm_ifm">Vraag 2</text:p>
      <text:p text:style-name="ifm_p_ifm">Kunt u de uitspraken toelichten «weet dat we er alles aan doen om die receptuur [lysisbuffer] te krijgen» en «nou gaat die taskforce bij Roche niet de receptuur loskrijgen denk ik» van het plenaire debat op 26 maart 2020?<text:note text:id="ID-2020Z05780-d37e64" text:note-class="footnote"><text:note-citation text:label="2 ">2</text:note-citation><text:note-body><text:p text:style-name="ifm_p_font.normal_size.6.93pt_mt..5mm_indent.-0.1161in_mleft.0.1161in_ifm">Plenair verslag 26 maart 2020 (https://www.tweedekamer.nl/kamerstukken/plenaire_verslagen/detail/15ed2634-f86b-4508-a624-1adbec0b45fc).</text:p></text:note-body></text:note></text:p>
      <text:p text:style-name="ifm_p_mt.3.76mm_ifm">Vraag 3</text:p>
      <text:p text:style-name="ifm_p_ifm">Kunt u verslag doen van de gesprekken van uw ministerie met de farmaceut Roche? Wanneer vond dit contact voor het eerst plaats?</text:p>
      <text:p text:style-name="ifm_p_mt.3.76mm_ifm">Vraag 4</text:p>
      <text:p text:style-name="ifm_p_ifm">Waarom heeft u niet eerder laboratoria, apothekers en bedrijven verzocht lysisbuffers te produceren als het recept vrij toegankelijk online staat? Is hierdoor niet onnodig tijd verloren door te wachten op de bestellingen van Roche?</text:p>
      <text:p text:style-name="ifm_p_mt.3.76mm_ifm">Vraag 5</text:p>
      <text:p text:style-name="ifm_p_ifm">Kunt u de feitelijkheid bevestigen van de uitspraak van de General Manager van Roche Diagnostics tijdens de televisie-uitzending van Jinek op 26 maart 2020, waarin wordt gesteld dat de «[lysis]buffer nu in principe voldoende beschikbaar is, vorige week was er een tekort»?</text:p>
      <text:p text:style-name="ifm_p_mt.3.76mm_ifm">Vraag 6</text:p>
      <text:p text:style-name="ifm_p_ifm">Wat betekent het vrijgeven van het recept van Roche voor de verwachte testcapaciteit? Welke tekorten spelen nog meer een rol bij het werken aan eigen testcapaciteit?</text:p>
      <text:p text:style-name="ifm_p_mt.3.76mm_ifm">Vraag 7</text:p>
      <text:p text:style-name="ifm_p_ifm">Klopt het dat grosso modo slechts 30 procent van de bestellingen om de testcapaciteit te vergroten bij farmaceut Roche geleverd zijn?</text:p>
      <text:p text:style-name="ifm_p_mt.3.76mm_ifm">Vraag 8</text:p>
      <text:p text:style-name="ifm_p_ifm">Wat bent u voornemens te doen om «minder afhankelijk» te worden «van één fabrikant», zoals u stelde in het debat?<text:note text:id="ID-2020Z05780-d37e103" text:note-class="footnote"><text:note-citation text:label="3 ">3</text:note-citation><text:note-body><text:p text:style-name="ifm_p_font.normal_size.6.93pt_mt..5mm_indent.-0.1161in_mleft.0.1161in_ifm">Plenair verslag 26 maart 2020 (https://www.tweedekamer.nl/kamerstukken/plenaire_verslagen/detail/15ed2634-f86b-4508-a624-1adbec0b45fc).</text:p></text:note-body></text:note></text:p>
      <text:p text:style-name="ifm_p_mt.3.76mm_ifm">Vraag 9</text:p>
      <text:p text:style-name="ifm_p_ifm">Kunt u een globale schatting geven van de grootte van de vraag naar mondkapjes onder alle vitale sectoren (dus ook wijkzorg, thuiszorg, geestelijke gezondheidszorg, gehandicaptenzorg, huisartsen en politie)?</text:p>
      <text:p text:style-name="ifm_p_mt.3.76mm_ifm">Vraag 10</text:p>
      <text:p text:style-name="ifm_p_ifm">Welke concrete maatregelen overweegt u om werknemers in de vitale sectoren, waar in toenemende mate een beroep op wordt gedaan, te ontlasten in de werk- en thuissituatie? Zijn de beroepsverenigingen, vakbonden en MantelzorgNL hierbij betrokken en wat is het tijdspad?</text:p>
      <text:p text:style-name="ifm_p_mt.3.76mm_ifm">Vraag 11</text:p>
      <text:p text:style-name="ifm_p_ifm">Worden geestelijke verzorgers van Defensie en de trauma expertise van Artsen zonder Grenzen en het Rode Kruis ingezet om ziekenhuispersoneel bij te staan in deze moeilijke tijden? Zo nee, bent u bereid dit alsnog te doen?</text:p>
      <text:p text:style-name="ifm_p_mt.3.76mm_ifm">Vraag 12</text:p>
      <text:p text:style-name="ifm_p_ifm">Hoe kunnen gemeenten het beste dak- en thuislozen opvangen aangezien zij niet zomaar in thuisquarantaine kunnen en «social distancing» in de maatschappelijke opvang onmogelijk is? Is het (tijdelijk) opschorten van de kostendelersnorm een optie voor dit kabinet?</text:p>
      <text:p text:style-name="ifm_p_mt.3.76mm_ifm">Vraag 13</text:p>
      <text:p text:style-name="ifm_p_ifm">Kunt u beschrijven welke maatregelen er nu in de reissector worden genomen om het personeel te beschermen tegen contacten met passagiers en omgekeerd? Kunt u daarbij ingaan op de maatregelen die door bedrijven zijn genomen in de (Nederlandse) luchtvaart (lucht en grond) en in het openbaar vervoer? Kunt u hierbij aangeven of de praktische uitvoering in lijn is met de richtlijnen die het Rijksinstituut voor Volksgezondheid en Milieu (RIVM) voor alle andere sectoren adviseert?</text:p>
      <text:p text:style-name="ifm_p_mt.3.76mm_ifm">Vraag 14</text:p>
      <text:p text:style-name="ifm_p_ifm">Kunt u aangeven hoe werknemers in staat worden gesteld om zich persoonlijk te beschermen (afstand, maskers etc.)? Is dit voldoende? Zijn hier conflicten over?</text:p>
      <text:p text:style-name="ifm_p_mt.3.76mm_ifm">Vraag 15</text:p>
      <text:p text:style-name="ifm_p_ifm">Worden werknemers en/of (vliegtuig)passagiers gescreend op symptomen?</text:p>
      <text:p text:style-name="ifm_p_mt.3.76mm_ifm">Vraag 16</text:p>
      <text:p text:style-name="ifm_p_ifm">Heeft u kennisgenomen van het bericht «Global lenders seek debt relief for poorest countries»? Bent u bereid om het voortouw te nemen, bijvoorbeeld binnen de Club van Parijs en de Organisatie voor Economische Samenwerking en Ontwikkeling (OESO), om te komen tot een gezamenlijke tegemoetkoming van alle rijke landen aan de oproep van de Wereldbank en Internationaal Monetair Fonds (IMF) om schuldverlichting te verlenen aan ontwikkelingslanden?<text:note text:id="ID-2020Z05780-d37e152" text:note-class="footnote"><text:note-citation text:label="4 ">4</text:note-citation><text:note-body><text:p text:style-name="ifm_p_font.normal_size.6.93pt_mt..5mm_indent.-0.1161in_mleft.0.1161in_ifm">Financial Times, 25 maart 2020, «Global lenders seek debt relief for poorest countries».</text:p></text:note-body></text:note></text:p>
      <text:p text:style-name="ifm_p_mt.3.76mm_ifm">Vraag 17</text:p>
      <text:p text:style-name="ifm_p_ifm">Deelt u de strekking van de oproep van de Jubilee Debt Campaign om ook te komen tot een moratorium op aflossing van schulden door ontwikkelingslanden aan multilaterale en private crediteuren? Bent u bereid om met Nederlandse financiële instellingen om tafel te gaan om dit te bewerkstelligen?</text:p>
      <text:p text:style-name="ifm_p_mt.3.76mm_ifm">Vraag 18</text:p>
      <text:p text:style-name="ifm_p_ifm">Wat is uw reactie op de oproep van de Verenigde Naties aan haar lidstaten om twee miljard dollar ter beschikking te stellen voor het bestrijden van de virusuitbraak in ontwikkelingslanden? Deelt u de mening dat Nederland, als één van de rijkste landen ter wereld en een belangrijke donor, vijf procent van deze twee miljard dollar op zich zou moeten nemen? Bent u bereid om dat op korte termijn aan te kondigen, in de verwachting dat goed voorbeeld zal doen volgen?</text:p>
      <text:p text:style-name="ifm_p_mt.3.76mm_ifm">Vraag 19</text:p>
      <text:p text:style-name="ifm_p_ifm">Deelt u de mening dat de oproepen van de Verenigde Naties, Wereldbank en IMF voor additionele steun aan arme landen tot nu toe verre van toereikend zijn, gezien de beperkte capaciteit van gezondheidssystemen en het ontbreken van sociale vangnetten om de economische gevolgen op te kunnen vangen? Bent u bereid om in internationaal verband te pleiten voor sterke internationale solidariteit van de rijke landen?</text:p>
      <text:p text:style-name="ifm_p_mt.3.76mm_ifm">Vraag 20</text:p>
      <text:p text:style-name="ifm_p_ifm">Hoeveel ruimte is er beschikbaar op de begroting voor Buitenlandse Handel en Ontwikkelingssamenwerking om middelen vrij te maken voor bestrijding van het virus in arme landen en het opvangen van de economische gevolgen?</text:p>
      <text:p text:style-name="ifm_p_mt.3.76mm_ifm">Vraag 21</text:p>
      <text:p text:style-name="ifm_p_ifm">Bent u van plan om een gewijzigde begroting voor Buitenlandse Handel en Ontwikkelingssamenwerking naar de Kamer te sturen, met additionele middelen om arme landen te kunn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risis</dc:title>
    <meta:user-defined meta:name="OVERHEIDop.ParlID/DC.identifier">kv-tk-2020Z05780</meta:user-defined>
    <meta:user-defined meta:name="OVERHEIDop.vraagnummer">2020Z05780</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L.I. Diks</meta:user-defined>
    <meta:user-defined meta:name="OVERHEIDop.indiener">S.C. Kröger</meta:user-defined>
    <meta:user-defined meta:name="OVERHEIDop.indiener">W.J.T. Renkema</meta:user-defined>
    <meta:user-defined meta:name="OVERHEIDop.indiener">C.E. Ellemeet</meta:user-defined>
    <meta:user-defined meta:name="OVERHEIDop.indiener">J.F. Klaver</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e coronacrisis</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