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77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779</text:p>
      <text:p text:style-name="ifm_p_font.roman_mt.3.76mm_ifm">Vragen van het lid <text:span text:style-name="ifm_span_font.bold_ifm">Wassenberg</text:span> (PvdD) aan de Minister van Landbouw, Natuur en Voedselkwaliteit over <text:span text:style-name="ifm_span_font.italic_ifm">de ongewenste en ernstige gevolgen van de coronamaatregelen voor mensen en organisaties die kwetsbare, zieke en gewonde dieren opvangen</text:span> (ingezonden 30 maart 2020).</text:p>
      <text:p text:style-name="ifm_p_mt.3.76mm_ifm">Vraag 1</text:p>
      <text:p text:style-name="ifm_p_ifm">Is het u bekend dat de aangescherpte maatregelen tegen de verspreiding van het coronavirus (met name de verplichting dat bij verkoudheidsklachten, koorts en/of benauwdheid van één persoon in het huishouden, iedereen in het huishouden twee weken thuis moet blijven) mensen en organisaties die met dieren werken in nog grotere problemen kunnen brengen door het oplopende tekort aan personeel en vrijwilligers, en dat daarmee zelfs de noodzakelijke zorg aan dieren in gevaar komt?</text:p>
      <text:p text:style-name="ifm_p_mt.3.76mm_ifm">Vraag 2</text:p>
      <text:p text:style-name="ifm_p_ifm">Deelt u de mening dat het nooit de bedoeling van de aangescherpte maatregelen is geweest om dieren die volledig afhankelijk zijn van de zorg van deze mensen (zoals zieke of gewonde dieren, dieren in een asiel, in beslag genomen dieren, exotische dieren in opvangcentra) essentiële zorg te onthouden?</text:p>
      <text:p text:style-name="ifm_p_mt.3.76mm_ifm">Vraag 3</text:p>
      <text:p text:style-name="ifm_p_ifm">Deelt u de zorgen dat het zeer ongewenst is wanneer de aangescherpte maatregelen om het coronavirus onder controle te krijgen, leiden tot extra sterfte en ziektegevallen bij dieren?</text:p>
      <text:p text:style-name="ifm_p_mt.3.76mm_ifm">Vraag 4</text:p>
      <text:p text:style-name="ifm_p_ifm">Bent u bereid om het omstaan van eventuele problemen te monitoren en, indien nodig, naar oplossingen te zoeken voor de hierboven geschetste problemen, waardoor mensen en organisaties die met dieren werken optimaal hun belangrijke werk kunnen doen?</text:p>
      <text:p text:style-name="ifm_p_mt.3.76mm_ifm">Vraag 5</text:p>
      <text:p text:style-name="ifm_p_ifm">Kunt u dez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ongewenste en ernstige gevolgen van de coronamaatregelen voor mensen en organisaties die kwetsbare, zieke en gewonde dieren opvangen.</dc:title>
    <meta:user-defined meta:name="OVERHEIDop.ParlID/DC.identifier">kv-tk-2020Z05779</meta:user-defined>
    <meta:user-defined meta:name="OVERHEIDop.vraagnummer">2020Z05779</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3-30</meta:user-defined>
    <meta:user-defined meta:name="OVERHEID.StatenGeneraal/DC.creator">Tweede Kamer der Staten-Generaal</meta:user-defined>
    <dc:language>nl</dc:language>
    <meta:user-defined meta:name="DCTERMS.alternative"/>
    <meta:user-defined meta:name="DC.title">De ongewenste en ernstige gevolgen van de coronamaatregelen voor mensen en organisaties die kwetsbare, zieke en gewonde dieren opvangen.</meta:user-defined>
    <meta:user-defined meta:name="DCTERMS.W3CDTF/DCTERMS.available">2020-03-30</meta:user-defined>
    <meta:user-defined meta:name="OVERHEIDop.publicationName">Kamervragen zonder antwoord</meta:user-defined>
    <meta:user-defined meta:name="OVERHEID.Organisatietype/OVERHEID.organisationType">staten generaal</meta:user-defined>
    <meta:user-defined meta:name="DCTERMS.W3CDTF/DCTERMS.issued">2020-03-30</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Zorg en gezondheid | Gezondheidsrisico's</meta:user-defined>
    <meta:user-defined meta:name="OVERHEIDop.versieInformatie"/>
  </office:meta>
</office:document-meta>
</file>