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76</text:p>
      <text:p text:style-name="ifm_p_font.roman_mt.3.76mm_ifm">Vragen van de leden <text:span text:style-name="ifm_span_font.bold_ifm">Van Dam</text:span>, <text:span text:style-name="ifm_span_font.bold_ifm">Ronnes</text:span> en <text:span text:style-name="ifm_span_font.bold_ifm">Palland</text:span> (allen CDA) aan de Ministers van Financiën en voor Rechtsbescherming en de Staatssecretaris van Economische Zaken en Klimaat over <text:span text:style-name="ifm_span_font.italic_ifm">de website coronaverlies.nl</text:span> (ingezonden 30 maart 2020).</text:p>
      <text:p text:style-name="ifm_p_mt.3.76mm_ifm">Vraag 1</text:p>
      <text:p text:style-name="ifm_p_ifm">Bent u bekend met de website coronaverlies.nl<text:note text:id="ID-2020Z05776-d37e49" text:note-class="footnote"><text:note-citation text:label="1 ">1</text:note-citation><text:note-body><text:p text:style-name="ifm_p_font.normal_size.6.93pt_mt..5mm_indent.-0.1161in_mleft.0.1161in_ifm">https://www.coronaverlies.nl/</text:p></text:note-body></text:note> en de diensten die daar door Meldpunt Collectief Onrecht B.V. worden aangeboden?</text:p>
      <text:p text:style-name="ifm_p_mt.3.76mm_ifm">Vraag 2</text:p>
      <text:p text:style-name="ifm_p_ifm">Bent u daarnaast bekend met de televisie-uitzending van Radar<text:note text:id="ID-2020Z05776-d37e63" text:note-class="footnote"><text:note-citation text:label="2 ">2</text:note-citation><text:note-body><text:p text:style-name="ifm_p_font.normal_size.6.93pt_mt..5mm_indent.-0.1161in_mleft.0.1161in_ifm">https://www.wijnoordholland.nl/nieuws-overzicht/radar-fileert-stichting-meldpunt-collectief-onrecht-heerhugowaard-ferdy-roet/</text:p></text:note-body></text:note>, waarin Stichting Meldpunt Collectief Onrecht als misleidend wordt bestempeld om haar pogingen erf- en/of schenkbelasting via de Europese rechter terug te halen, en dat deze diensten tevens worden gepromoot op de website van coronaverlies.nl?</text:p>
      <text:p text:style-name="ifm_p_mt.3.76mm_ifm">Vraag 3</text:p>
      <text:p text:style-name="ifm_p_ifm">Kunt u aangeven of de diensten en informatie die worden aangeboden op coronaverlies.nl daadwerkelijk bedoeld zijn om ondernemers te helpen om schade aangericht door de coronacrisis te verminderen, of bent u van mening dat dit niets meer is dan een crimineel die probeert een slaatje uit de coronacrisis te slaan door ondernemers die door de coronacrisis al in zwaar weer verkeren te duperen?</text:p>
      <text:p text:style-name="ifm_p_mt.3.76mm_ifm">Vraag 4</text:p>
      <text:p text:style-name="ifm_p_ifm">Deelt u de mening dat coronaverlies.nl wel erg veel gelijkenissen vertoont met bijvoorbeeld Stichting Loterijverlies dan wel Loterijverlies B.V. (bekend van loterijverlies.nl), waarvan Radar eveneens aantoonde dat een deel van het ingelegde geld in de zakken van de oprichter verdween?<text:note text:id="ID-2020Z05776-d37e82" text:note-class="footnote"><text:note-citation text:label="3 ">3</text:note-citation><text:note-body><text:p text:style-name="ifm_p_font.normal_size.6.93pt_mt..5mm_indent.-0.1161in_mleft.0.1161in_ifm">https://radar.avrotros.nl/uitzendingen/gemist/item/betaal-niets-aan-loterijverlies-radar-check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bsite coronaverlies.nl</dc:title>
    <meta:user-defined meta:name="OVERHEIDop.ParlID/DC.identifier">kv-tk-2020Z05776</meta:user-defined>
    <meta:user-defined meta:name="OVERHEIDop.vraagnummer">2020Z05776</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indiener">H.A.G. Ronnes</meta:user-defined>
    <meta:user-defined meta:name="OVERHEIDop.indiener">C.J.L. van Dam</meta:user-defined>
    <meta:user-defined meta:name="OVERHEIDop.vergaderjaar">2019-2020</meta:user-defined>
    <meta:user-defined meta:name="DCTERMS.W3CDTF/OVERHEIDop.datumIndiening">2020-03-30</meta:user-defined>
    <meta:user-defined meta:name="OVERHEID.StatenGeneraal/DC.creator">Tweede Kamer der Staten-Generaal</meta:user-defined>
    <dc:language>nl</dc:language>
    <meta:user-defined meta:name="DCTERMS.alternative"/>
    <meta:user-defined meta:name="DC.title">De website coronaverlies.nl</meta:user-defined>
    <meta:user-defined meta:name="DCTERMS.W3CDTF/DCTERMS.available">2020-03-30</meta:user-defined>
    <meta:user-defined meta:name="OVERHEIDop.publicationName">Kamervragen zonder antwoord</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