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31</text:p>
      <text:p text:style-name="ifm_p_font.roman_mt.3.76mm_ifm">Vragen van het lid <text:span text:style-name="ifm_span_font.bold_ifm">Leijten</text:span> (SP) aan de Staatssecretarissen van Financiën over <text:span text:style-name="ifm_span_font.italic_ifm">morele corruptie bij de Belastingdienst door het stellen van een minimumbedrag voor het terugvorderen van toeslagen</text:span> (ingezonden 27 maart 2020).</text:p>
      <text:p text:style-name="ifm_p_mt.3.76mm_ifm">Vraag 1</text:p>
      <text:p text:style-name="ifm_p_ifm">Kunt u aangeven welke minimumbedragen voor het terugvorderen van toeslagen gehanteerd zijn door de Belastingdienst/Toeslagen? Kunt u dit aangeven per jaar dat de minimumbedragen gehanteerd zijn?<text:note text:id="ID-2020Z05731-d37e49" text:note-class="footnote"><text:note-citation text:label="1 ">1</text:note-citation><text:note-body><text:p text:style-name="ifm_p_font.normal_size.6.93pt_mt..5mm_indent.-0.1161in_mleft.0.1161in_ifm">RTL nieuws: https://www.rtlnieuws.nl/nieuws/artikel/5071066/belastingdienst-toeslagenaffaire-van-huffelen</text:p><text:p text:style-name="ifm_p_font.normal_size.6.93pt_indent.-0.1161in_mleft.0.1161in_ifm">Trouw: https://www.trouw.nl/economie/de-belastingdienst-bepaalde-vooraf-hoeveel-fraudebestrijding-moest-opleveren~be1fb9c9/</text:p></text:note-body></text:note></text:p>
      <text:p text:style-name="ifm_p_mt.3.76mm_ifm">Vraag 2</text:p>
      <text:p text:style-name="ifm_p_ifm">Kunt u aangeven welke berekeningen ten grondslag hebben gelegen aan het «terugverdienen» van extra personeel en een computersysteem? Kunt u deze «business case Fraude» naar de Kamer sturen?</text:p>
      <text:p text:style-name="ifm_p_mt.3.76mm_ifm">Vraag 3</text:p>
      <text:p text:style-name="ifm_p_ifm">Klopt het dat tot in 2018 werkt is met het hanteren van een minimumbedrag dat koste wat kost gehaald moest worden? Zo ja, tot welke gevolgen heeft dit in dat jaar geleid – als het gaat om het aantal bezwaren en achterstanden van behandeling van bezwaren?</text:p>
      <text:p text:style-name="ifm_p_mt.3.76mm_ifm">Vraag 4</text:p>
      <text:p text:style-name="ifm_p_ifm">Erkent u dat het opsporen van fraude ook moet plaatsvinden als het opsporen meer kost dan het oplevert? Kunt u uw antwoord toelichten?</text:p>
      <text:p text:style-name="ifm_p_mt.3.76mm_ifm">Vraag 5</text:p>
      <text:p text:style-name="ifm_p_ifm">Is het juist om te veronderstellen dat er door het moeten halen van een minimumbedrag bepaalde groepen met hoge toeslagen harder zijn aangepakt dan mensen met andere toeslagen? Kunt u uw antwoord toelichten?</text:p>
      <text:p text:style-name="ifm_p_mt.3.76mm_ifm">Vraag 6</text:p>
      <text:p text:style-name="ifm_p_ifm">Is er door het halen van het minimumbedrag mogelijk «institutioneel vooringenomen» handelen ontstaan richting ouders die verweten werd onterecht kinderopvangtoeslag te hebben gekregen? Kunt u uw antwoord toelichten?</text:p>
      <text:p text:style-name="ifm_p_mt.3.76mm_ifm">Vraag 7</text:p>
      <text:p text:style-name="ifm_p_ifm">Kunt u aangeven welke redenen ten grondslag hebben gelegen aan het staken van het werken met een minimumbedrag dat opgehaald moest worden met de fraude-opsporing? Kunt u aangeven wie dit besluit heeft genomen?</text:p>
      <text:p text:style-name="ifm_p_mt.3.76mm_ifm">Vraag 8</text:p>
      <text:p text:style-name="ifm_p_ifm">Hoe vaak heeft de Belastingdienst/Toeslagen te maken gehad met achterstanden bij bezwaren en beroep en wat is er met die achterstanden gebeurd? Kunt u hiervan een eerlijk overzicht geven?</text:p>
      <text:p text:style-name="ifm_p_mt.3.76mm_ifm">Vraag 9</text:p>
      <text:p text:style-name="ifm_p_ifm">Zijn er meer onderdelen binnen de Belastingdienst die moesten voldoen aan minimumnormen? Zo ja, welke zijn of waren di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orele corruptie bij de Belastingdienst door het stellen van een minimumbedrag voor het terugvorderen van toeslagen</dc:title>
    <meta:user-defined meta:name="OVERHEIDop.ParlID/DC.identifier">kv-tk-2020Z05731</meta:user-defined>
    <meta:user-defined meta:name="OVERHEIDop.vraagnummer">2020Z05731</meta:user-defined>
    <meta:user-defined meta:name="OVERHEIDop.KamervraagTypen/DC.type">Schriftelijke vragen</meta:user-defined>
    <meta:user-defined meta:name="OVERHEIDop.Parlementair/DC.type">Kamervragen zonder Antwoord</meta:user-defined>
    <meta:user-defined meta:name="OVERHEIDop.indiener">R.M. Leijten</meta:user-defined>
    <meta:user-defined meta:name="OVERHEIDop.vergaderjaar">2019-2020</meta:user-defined>
    <meta:user-defined meta:name="DCTERMS.W3CDTF/OVERHEIDop.datumIndiening">2020-03-27</meta:user-defined>
    <meta:user-defined meta:name="OVERHEID.StatenGeneraal/DC.creator">Tweede Kamer der Staten-Generaal</meta:user-defined>
    <dc:language>nl</dc:language>
    <meta:user-defined meta:name="DCTERMS.alternative"/>
    <meta:user-defined meta:name="DC.title">Morele corruptie bij de Belastingdienst door het stellen van een minimumbedrag voor het terugvorderen van toeslagen</meta:user-defined>
    <meta:user-defined meta:name="DCTERMS.W3CDTF/DCTERMS.available">2020-03-27</meta:user-defined>
    <meta:user-defined meta:name="OVERHEIDop.publicationName">Kamervragen zonder antwoord</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Openbare orde en veiligheid | Criminaliteit</meta:user-defined>
    <meta:user-defined meta:name="OVERHEID.TaxonomieBeleidsagenda/OVERHEID.category">Financiën | Belasting</meta:user-defined>
    <meta:user-defined meta:name="OVERHEIDop.versieInformatie"/>
  </office:meta>
</office:document-meta>
</file>