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7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730</text:p>
      <text:p text:style-name="ifm_p_font.roman_mt.3.76mm_ifm">Vragen van het lid <text:span text:style-name="ifm_span_font.bold_ifm">Leijten</text:span> (SP) aan de Minister-President over <text:span text:style-name="ifm_span_font.italic_ifm">de in 2013 ingezette fraudemaatregelen door het kabinet naar aanleiding van de morele corruptie door targets bij de Belastingdienst en de relatie met de Ministeriele commissie aanpak fraude</text:span> (ingezonden 27 maart 2020).</text:p>
      <text:p text:style-name="ifm_p_mt.3.76mm_ifm">Vraag 1</text:p>
      <text:p text:style-name="ifm_p_ifm">Hoe reageert u op het oordeel van de Adviescommissie uitvoering toeslagen over het feit dat toezicht en fraudebestrijding bij de Belastingdienst «zichzelf moest terugverdienen» en dat dit een vorm van morele corruptie is?<text:note text:id="n1" text:note-class="footnote"><text:note-citation text:label="1 ">1</text:note-citation><text:note-body><text:p text:style-name="ifm_p_font.normal_size.6.93pt_mt..5mm_indent.-0.1161in_mleft.0.1161in_ifm">Omzien in verwondering 2, Eindadvies, Adviescommissie uitvoering toeslagen. Bijlage bij Kamerstuk 31 066, nr. 608.</text:p></text:note-body></text:note></text:p>
      <text:p text:style-name="ifm_p_mt.3.76mm_ifm">Vraag 2</text:p>
      <text:p text:style-name="ifm_p_ifm">Kunt u aangeven welke afspraken in 2013 precies zijn gemaakt over het aanpakken van fraude en het mechanisme dat ze de inzet moesten terugverdienen?</text:p>
      <text:p text:style-name="ifm_p_mt.3.76mm_ifm">Vraag 3</text:p>
      <text:p text:style-name="ifm_p_ifm">Welke wetenschappelijke basis of welke adviezen lagen ten grondslag aan deze wijze van fraude opsporen? Kunt u deze naar de Kamer sturen?</text:p>
      <text:p text:style-name="ifm_p_mt.3.76mm_ifm">Vraag 4</text:p>
      <text:p text:style-name="ifm_p_ifm">Is het besluit voor het werken met een «business case», waarmee bepaalde investeringen in toezicht terugverdiend moesten worden, breder ingezet bij de rijksoverheid als gevolg van de afspraken uit 2013? Kunt u uw antwoord toelichten?<text:note text:id="n2" text:note-class="footnote"><text:note-citation text:label="2 ">2</text:note-citation><text:note-body><text:p text:style-name="ifm_p_font.normal_size.6.93pt_mt..5mm_indent.-0.1161in_mleft.0.1161in_ifm">RTL nieuws: https://www.rtlnieuws.nl/nieuws/artikel/5071066/belastingdienst-toeslagenaffaire-van-huffelen</text:p><text:p text:style-name="ifm_p_font.normal_size.6.93pt_indent.-0.1161in_mleft.0.1161in_ifm">Trouw: https://www.trouw.nl/economie/de-belastingdienst-bepaalde-vooraf-hoeveel-fraudebestrijding-moest-opleveren~be1fb9c9/</text:p></text:note-body></text:note></text:p>
      <text:p text:style-name="ifm_p_mt.3.76mm_ifm">Vraag 5</text:p>
      <text:p text:style-name="ifm_p_ifm">Kunt u aangeven of de gekozen aanpak om fraudeopsporing zichzelf te laten terug betalen onderdeel is geweest van overleg en besluitvorming van de Ministeriële Commissie Aanpak Fraude? Zo ja, kunt u aangeven wat er besproken en besloten is op welk mome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 2013 ingezette fraudemaatregelen door het kabinet naar aanleiding van de morele corruptie door targets bij de Belastingdienst en de relatie met de Ministeriele commissie aanpak fraude</dc:title>
    <meta:user-defined meta:name="OVERHEIDop.ParlID/DC.identifier">kv-tk-2020Z05730</meta:user-defined>
    <meta:user-defined meta:name="OVERHEIDop.vraagnummer">2020Z057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9-2020</meta:user-defined>
    <meta:user-defined meta:name="DCTERMS.W3CDTF/OVERHEIDop.datumIndiening">2020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 2013 ingezette fraudemaatregelen door het kabinet naar aanleiding van de morele corruptie door targets bij de Belastingdienst en de relatie met de Ministeriele commissie aanpak fraude</meta:user-defined>
    <meta:user-defined meta:name="DCTERMS.W3CDTF/DCTERMS.available">2020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2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Financiën | Belasting</meta:user-defined>
    <meta:user-defined meta:name="OVERHEIDop.versieInformatie"/>
  </office:meta>
</office:document-meta>
</file>