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29</text:p>
      <text:p text:style-name="ifm_p_font.roman_mt.3.76mm_ifm">Vragen van het lid <text:span text:style-name="ifm_span_font.bold_ifm">Krol</text:span> (50PLUS) aan de Minister van Volksgezondheid, Welzijn en Sport over <text:span text:style-name="ifm_span_font.italic_ifm">het melden van mogelijke coronadoden door huisartsen</text:span> (ingezonden 27 maart 2020).</text:p>
      <text:p text:style-name="ifm_p_mt.3.76mm_ifm">Vraag 1</text:p>
      <text:p text:style-name="ifm_p_ifm">Kent u het bericht «Huisartsen verontrust: werkelijk aantal coronadoden ligt hoger»?<text:note text:id="ID-2020Z05729-d37e52" text:note-class="footnote"><text:note-citation text:label="1 ">1</text:note-citation><text:note-body><text:p text:style-name="ifm_p_font.normal_size.6.93pt_mt..5mm_indent.-0.1161in_mleft.0.1161in_ifm">Telegraaf, 26 maart 2020, «Huisartsen verontrust: «Werkelijke aantal coronadoden ligt hoger» https://www.telegraaf.nl/nieuws/110523831/huisartsen-verontrust-werkelijke-aantal-coronadoden-ligt-hoger</text:p></text:note-body></text:note></text:p>
      <text:p text:style-name="ifm_p_mt.3.76mm_ifm">Vraag 2</text:p>
      <text:p text:style-name="ifm_p_ifm">Klopt het inderdaad dat huisartsen alleen coronadoden moeten melden bij de GGD van wie met een test is aangetoond dat ze het virus onder de leden hadden?</text:p>
      <text:p text:style-name="ifm_p_mt.3.76mm_ifm">Vraag 3</text:p>
      <text:p text:style-name="ifm_p_ifm">Klopt het dat volgens de RIVM-website COVID 19 tot de zogenoemde A categorie infectieziekten behoort?<text:note text:id="ID-2020Z05729-d37e74" text:note-class="footnote"><text:note-citation text:label="2 ">2</text:note-citation><text:note-body><text:p text:style-name="ifm_p_font.normal_size.6.93pt_mt..5mm_indent.-0.1161in_mleft.0.1161in_ifm">https://www.rivm.nl/meldingsplicht-infectieziekten/welke-infectieziekten-zijn-meldingsplichtig</text:p></text:note-body></text:note></text:p>
      <text:p text:style-name="ifm_p_mt.3.76mm_ifm">Vraag 4</text:p>
      <text:p text:style-name="ifm_p_ifm">Indien vraag 2 en 3 met ja zijn beantwoord, hoe verhoudt het niet kunnen melden van vermoedelijke coronadoden zich tot de artikel 22, eerste lid, van de Wet publieke gezondheid (Wpg), dat bepaalt: «De arts die bij een door hem onderzocht persoon een infectieziekte behorend tot groep A vermoedt of vaststelt, meldt dit onverwijld aan de gemeentelijke gezondheidsdienst»?<text:note text:id="ID-2020Z05729-d37e89" text:note-class="footnote"><text:note-citation text:label="3 ">3</text:note-citation><text:note-body><text:p text:style-name="ifm_p_font.normal_size.6.93pt_mt..5mm_indent.-0.1161in_mleft.0.1161in_ifm">https://maxius.nl/wet-publieke-gezondheid/artikel22</text:p></text:note-body></text:note></text:p>
      <text:p text:style-name="ifm_p_mt.3.76mm_ifm">Vraag 5</text:p>
      <text:p text:style-name="ifm_p_ifm">Kunt u ervoor zorgdragen dat huisartsen vermoedelijke coronadoden, dus doden waarvan de arts vermoedt dat het coronavirus tot het overlijden leidde, maar waar geen test werd afgenomen, conform de Wpg kunnen melden bij de GGD?</text:p>
      <text:p text:style-name="ifm_p_mt.3.76mm_ifm">Vraag 6</text:p>
      <text:p text:style-name="ifm_p_ifm">Kunt u tevens ervoor zorgdragen dat deze vermoedelijke coronadoden door huisartsen gemeld, in de dagelijkse overzichten van het RIVM worden opgenomen, bijvoorbeeld als een nieuwe categorie «vermoedelijke coronad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lden van mogelijke coronadoden door huisartsen</dc:title>
    <meta:user-defined meta:name="OVERHEIDop.ParlID/DC.identifier">kv-tk-2020Z05729</meta:user-defined>
    <meta:user-defined meta:name="OVERHEIDop.vraagnummer">2020Z05729</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9-2020</meta:user-defined>
    <meta:user-defined meta:name="DCTERMS.W3CDTF/OVERHEIDop.datumIndiening">2020-03-27</meta:user-defined>
    <meta:user-defined meta:name="OVERHEID.StatenGeneraal/DC.creator">Tweede Kamer der Staten-Generaal</meta:user-defined>
    <dc:language>nl</dc:language>
    <meta:user-defined meta:name="DCTERMS.alternative"/>
    <meta:user-defined meta:name="DC.title">Het melden van mogelijke coronadoden door huisartsen</meta:user-defined>
    <meta:user-defined meta:name="DCTERMS.W3CDTF/DCTERMS.available">2020-03-27</meta:user-defined>
    <meta:user-defined meta:name="OVERHEIDop.publicationName">Kamervragen zonder antwoord</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