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27</text:p>
      <text:p text:style-name="ifm_p_font.roman_mt.3.76mm_ifm">Vragen van het lid <text:span text:style-name="ifm_span_font.bold_ifm">Koopmans</text:span> (VVD) aan de Minister van Buitenlandse Zaken over <text:span text:style-name="ifm_span_font.italic_ifm">het «EU Action Plan on Human Rights and Democracy 2020–2024»</text:span> (ingezonden 27 maart 2020).</text:p>
      <text:p text:style-name="ifm_p_mt.3.76mm_ifm">Vraag 1</text:p>
      <text:p text:style-name="ifm_p_ifm">Bent u bekend met het Europese actieplan voor mensenrechten en het onderliggende document «EU Action Plan on Human Rights and Democracy 2020–2024» dat in de vorm van een Joint Communication op 25 maart 2020 naar het Europees parlement en de Raad is gestuurd?<text:note text:id="n1" text:note-class="footnote"><text:note-citation text:label="1 ">1</text:note-citation><text:note-body><text:p text:style-name="ifm_p_font.normal_size.6.93pt_mt..5mm_indent.-0.1161in_mleft.0.1161in_ifm">«EU Action Plan on Human Rights and Democracy 2020–2024», 25 maart 2020, JOIN (2020) 5</text:p></text:note-body></text:note></text:p>
      <text:p text:style-name="ifm_p_mt.3.76mm_ifm">Vraag 2</text:p>
      <text:p text:style-name="ifm_p_ifm">Hoe past dit actieplan volgens u in het buitenlandbeleid van de Europese Unie (EU)?</text:p>
      <text:p text:style-name="ifm_p_mt.3.76mm_ifm">Vraag 3</text:p>
      <text:p text:style-name="ifm_p_ifm">Hoe beoordeelt u de prioriteitsstelling van het actieplan?</text:p>
      <text:p text:style-name="ifm_p_mt.3.76mm_ifm">Vraag 4</text:p>
      <text:p text:style-name="ifm_p_ifm">Hoe beoordeelt u dat pas in de annex van het document verwijzingen staan naar basale en afschuwelijke mensenrechtenschendingen, zoals marteling, slavernij en buitengerechtelijke executies?</text:p>
      <text:p text:style-name="ifm_p_mt.3.76mm_ifm">Vraag 5</text:p>
      <text:p text:style-name="ifm_p_ifm">Hoe beoordeelt u dat pas in de annex van het document verwijzingen staan naar de rechten van seksuele minderheden, zoals vervolgde homoseksuelen en andere seksuele minderheden?</text:p>
      <text:p text:style-name="ifm_p_mt.3.76mm_ifm">Vraag 6</text:p>
      <text:p text:style-name="ifm_p_ifm">Hoe beoordeelt u dat noch het document zelf noch de annex verwijzingen bevatten naar het recht om van godsdienst te veranderen of niet te geloven?</text:p>
      <text:p text:style-name="ifm_p_mt.3.76mm_ifm">Vraag 7</text:p>
      <text:p text:style-name="ifm_p_ifm">Hoe beoordeelt u dat het hoofddocument wel ruime aandacht schenkt aan activisme en klimaatverandering?</text:p>
      <text:p text:style-name="ifm_p_mt.3.76mm_ifm">Vraag 8</text:p>
      <text:p text:style-name="ifm_p_ifm">Deelt u de mening dat de prioriteitsstelling van het actieplan anders moet? Zo ja, bent u bereid bij de Europese Commissie en in de Raad te pleiten voor meer aandacht voor de zogeheten eerste generatie mensenrechten (zoals vrijwaring van marteling, slavernij of vervolging van mensen om hun geloofsovertuiging of seksuele voorkeur)?</text:p>
      <text:p text:style-name="ifm_p_mt.3.76mm_ifm">Vraag 9</text:p>
      <text:p text:style-name="ifm_p_ifm">Hoe beoordeelt u dat de Europese Commissie schrijft (p. 4) dat het mensenrechtenbeleid van de EU onderdeel gaat uitmaken van andere beleidsterreinen, zoals de Green Deal, het migratiebeleid, het veiligheidsbeleid en «andere vormen van extern beleid»? Kunt u bij ieder van de bovengenoemde beleidsterreinen aangeven in hoeverre u begrijpt wat de Europese Commissie wil dat de EU anders gaat doen, wat dat dan is en wat de gevolgen hiervan zijn?</text:p>
      <text:p text:style-name="ifm_p_mt.3.76mm_ifm">Vraag 10</text:p>
      <text:p text:style-name="ifm_p_ifm">Hoe beoordeelt u dat de Europese Commissie suggereert (p. 2, 2e alinea) dat het steunen van klimaatactivisme onderdeel is van haar mensenrechtenbeleid, en dat zij schrijft dat mensenrechtenbeleid ook onderdeel uitmaakt van de Europese Green Deal (p. 4)? Deelt u de mening dat het mensenrechtenbeleid van de EU niet zou moeten dienen om klimaatactivisten binnen de EU te subsidiëren, en bent u bereid bij de Europese Commissie en in de Raad tegen dergelijke praktijken te 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U Action Plan on Human Rights and Democracy 2020-2024’</dc:title>
    <meta:user-defined meta:name="OVERHEIDop.ParlID/DC.identifier">kv-tk-2020Z05727</meta:user-defined>
    <meta:user-defined meta:name="OVERHEIDop.vraagnummer">2020Z05727</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9-2020</meta:user-defined>
    <meta:user-defined meta:name="DCTERMS.W3CDTF/OVERHEIDop.datumIndiening">2020-03-27</meta:user-defined>
    <meta:user-defined meta:name="OVERHEID.StatenGeneraal/DC.creator">Tweede Kamer der Staten-Generaal</meta:user-defined>
    <dc:language>nl</dc:language>
    <meta:user-defined meta:name="DCTERMS.alternative"/>
    <meta:user-defined meta:name="DC.title">Het ‘EU Action Plan on Human Rights and Democracy 2020-2024’</meta:user-defined>
    <meta:user-defined meta:name="DCTERMS.W3CDTF/DCTERMS.available">2020-03-27</meta:user-defined>
    <meta:user-defined meta:name="OVERHEIDop.publicationName">Kamervragen zonder antwoord</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