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5</text:p>
      <text:p text:style-name="ifm_p_font.roman_mt.3.76mm_ifm">Vragen van het lid <text:span text:style-name="ifm_span_font.bold_ifm">Alkaya</text:span> (SP) aan de Minister voor Buitenlandse Handel en Ontwikkelingssamenwerking over <text:span text:style-name="ifm_span_font.italic_ifm">de impact van coronavirus (COVID-19) op de internationale ontwikkelingssamenwerking</text:span> (ingezonden 27 maart 2020).</text:p>
      <text:p text:style-name="ifm_p_mt.3.76mm_ifm">Vraag 1</text:p>
      <text:p text:style-name="ifm_p_ifm">Houdt u de situatie van de verspreiding van het coronavirus in ontwikkelingslanden in de gaten?</text:p>
      <text:p text:style-name="ifm_p_mt.3.76mm_ifm">Vraag 2</text:p>
      <text:p text:style-name="ifm_p_ifm">Wat is uw appreciatie van de effectiviteit van maatregelen van de Wereldgezondheidsorganisatie (WHO) voor ontwikkelings- en conflictgebieden?</text:p>
      <text:p text:style-name="ifm_p_mt.3.76mm_ifm">Vraag 3</text:p>
      <text:p text:style-name="ifm_p_ifm">Deelt u de zorgen omtrent de preventieve maatregelen afgekondigd door de WHO voor ontwikkelingslanden, waar een tekort aan schoon water en fysieke ruimte opvolgen van de instructies «handen wassen» en «social distancing» vrijwel onmogelijk maakt?<text:note text:id="ID-2020Z05725-d37e59" text:note-class="footnote"><text:note-citation text:label="1 ">1</text:note-citation><text:note-body><text:p text:style-name="ifm_p_font.normal_size.6.93pt_mt..5mm_indent.-0.1161in_mleft.0.1161in_ifm">Al Jazeera, 22 maart 2020, «In Africa, social distancing is a privilege few can afford», https://www.aljazeera.com/indepth/opinion/africa-social-distancing-privilege-afford-200318151958670.html</text:p></text:note-body></text:note></text:p>
      <text:p text:style-name="ifm_p_mt.3.76mm_ifm">Vraag 4</text:p>
      <text:p text:style-name="ifm_p_ifm">Wordt er door de WHO gewerkt aan specifieke (preventieve) maatregelen voor gebieden waar schoon water en «social distancing» niet mogelijk zijn, zoals in vluchtelingenkampen en sloppenwijken? Zo nee, waarom niet? Bent u bereid hiertoe op te roepen?</text:p>
      <text:p text:style-name="ifm_p_mt.3.76mm_ifm">Vraag 5</text:p>
      <text:p text:style-name="ifm_p_ifm">Wat doet u momenteel bilateraal, in EU-verband en binnen de gepaste internationale instellingen om versneld de toegang tot schoon water in de meest kwetsbare gebieden te verbeteren?</text:p>
      <text:p text:style-name="ifm_p_mt.3.76mm_ifm">Vraag 6</text:p>
      <text:p text:style-name="ifm_p_ifm">Bent u bereid om het ontwikkelingsbeleid waar mogelijk aan te passen om bestrijding van het coronavirus in ontwikkelingslanden (mede)mogelijk te maken, zowel met de focus op gezondheid als economische maatregelen? Zo nee, waarom niet? Zo ja, op welke manier?</text:p>
      <text:p text:style-name="ifm_p_mt.3.76mm_ifm">Vraag 7</text:p>
      <text:p text:style-name="ifm_p_ifm">Bent u op de hoogte van de geldvlucht uit ontwikkelingslanden door het terugtrekken van nu al 83 miljard dollar aan investeringen?<text:note text:id="ID-2020Z05725-d37e89" text:note-class="footnote"><text:note-citation text:label="2 ">2</text:note-citation><text:note-body><text:p text:style-name="ifm_p_font.normal_size.6.93pt_mt..5mm_indent.-0.1161in_mleft.0.1161in_ifm">International Monetary Fund, 23 maart 2020, «IMF Managing Director Kristalina Georgieva’s Statement Following a G20 Ministerial Call on the Coronavirus Emergency» https://www.imf.org/en/News/Articles/2020/03/23/pr2098-imf-managing-director-statement-following-a-g20-ministerial-call-on-the-coronavirus-emergency</text:p></text:note-body></text:note> Zo ja, wat vindt u daarvan?</text:p>
      <text:p text:style-name="ifm_p_mt.3.76mm_ifm">Vraag 8</text:p>
      <text:p text:style-name="ifm_p_ifm">Steunt u de maatregelen zoals opgeroepen door het Internationaal Monetair Fonds (IMF) aan de G20-landen? Zo ja, wat onderneemt u voor acties dit te helpen realiseren? Zo nee, waarom niet?</text:p>
      <text:p text:style-name="ifm_p_mt.3.76mm_ifm">Vraag 9</text:p>
      <text:p text:style-name="ifm_p_ifm">Steunt u de oproep van het IMF voor het inzetten van een significante injectie van Special Drawing Rights (SDR) om zwakke economieën te ondersteunen hun financiën vrij te maken voor preventie en bestrijding van het coronavirus? Zo ja, hoe groot moet het pakket van SDR’s volgens u zijn en wordt dat gedeeld door andere IMF-leden?</text:p>
      <text:p text:style-name="ifm_p_mt.3.76mm_ifm">Vraag 10</text:p>
      <text:p text:style-name="ifm_p_ifm">Heeft Nederland nog bilaterale schuldenaflossing lopen met ontwikkelingslanden? Zo ja, gaat u gehoor geven aan de oproep van de Afrikaanse landen, IMF en Wereldbank om schuldaflossingen op te schorten voor de rest van 2020 zodat extra financiële injecties niet terugvloeien naar Nederland maar in plaats daarvan gaan naar de bestrijding van het coronavirus?<text:note text:id="ID-2020Z05725-d37e114" text:note-class="footnote"><text:note-citation text:label="3 ">3</text:note-citation><text:note-body><text:p text:style-name="ifm_p_font.normal_size.6.93pt_mt..5mm_indent.-0.1161in_mleft.0.1161in_ifm">The World Bank, 17 maart 2020, «World Bank Group Increases COVID-19 Response to $ 14 Billion To Help Sustain Economies, Protect Jobs», https://www.worldbank.org/en/news/press-release/2020/03/17/world-bank-group-increases-covid-19-response-to-14-billion-to-help-sustain-economies-protect-jobs</text:p></text:note-body></text:note> <text:note text:id="ID-2020Z05725-d37e122" text:note-class="footnote"><text:note-citation text:label="4 ">4</text:note-citation><text:note-body><text:p text:style-name="ifm_p_font.normal_size.6.93pt_mt..5mm_indent.-0.1161in_mleft.0.1161in_ifm">The Guardian, 25 maart 2020, «Africa leads calls for debt relief in face of coronavirus crisis», https://www.theguardian.com/global-development/2020/mar/25/africa-leads-calls-for-debt-relief-in-face-of-coronavirus-crisis?CMP=Share_AndroidApp_WhatsApp</text:p></text:note-body></text:note></text:p>
      <text:p text:style-name="ifm_p_mt.3.76mm_ifm">Vraag 11</text:p>
      <text:p text:style-name="ifm_p_ifm">Bent u bereid diplomatieke en politieke acties te ondernemen om in EU-verband te pleiten voor onvoorwaardelijk opschorten van bilaterale, multilaterale en private schuldenaflossing? Kunt u uw antwoord toelichten?</text:p>
      <text:p text:style-name="ifm_p_mt.3.76mm_ifm">Vraag 12</text:p>
      <text:p text:style-name="ifm_p_ifm">Wat is uw appreciatie van de toespraak van de voorzitter van de Wereldbank d.d. 23 maart 2020?<text:note text:id="ID-2020Z05725-d37e140" text:note-class="footnote"><text:note-citation text:label="5 ">5</text:note-citation><text:note-body><text:p text:style-name="ifm_p_font.normal_size.6.93pt_mt..5mm_indent.-0.1161in_mleft.0.1161in_ifm">The World Bank, 23 maart 2020, «Remarks by World Bank Group President David Malpass on G20 Finance Ministers Conference Call on COVID-19», https://www.worldbank.org/en/news/speech/2020/03/23/remarks-by-world-bank-group-president-david-malpass-on-g20-finance-ministers-conference-call-on-covid-19</text:p></text:note-body></text:note></text:p>
      <text:p text:style-name="ifm_p_mt.3.76mm_ifm">Vraag 13</text:p>
      <text:p text:style-name="ifm_p_ifm">Deelt u de mening dat financiële injecties van de Wereldbank in ontwikkelingslanden momenteel vrij moeten zijn van politieke en economische voorwaarden? Zo ja, pleit Nederland binnen de Wereldbank voor het loslaten van de eis van de Wereldbank dat landen structurele aanpassingen in hun economisch beleid moeten toepassen om hulp te kunnen ontvangen? Zo nee, waarom niet?</text:p>
      <text:p text:style-name="ifm_p_mt.3.76mm_ifm">Vraag 14</text:p>
      <text:p text:style-name="ifm_p_ifm">Kunt u toezeggen dat u zich gaat inzetten dat alle crisismaatregelen voor ontwikkelingslanden voorwaardenvrij zijn, zodat deze pandemie niet wordt misbruikt om politieke keuzes door te duwen? Kunt u uw antwoord toelichten?</text:p>
      <text:p text:style-name="ifm_p_mt.3.76mm_ifm">Vraag 15</text:p>
      <text:p text:style-name="ifm_p_ifm">Bent u op de hoogte van de effecten op werknemers verderop in mondiale productieketens die geraakt worden door het coronavirus, zoals het sluiten van fabrieken in Cambodja, Bangladesh, Sri Lanka en anderen?<text:note text:id="ID-2020Z05725-d37e163" text:note-class="footnote"><text:note-citation text:label="6 ">6</text:note-citation><text:note-body><text:p text:style-name="ifm_p_font.normal_size.6.93pt_mt..5mm_indent.-0.1161in_mleft.0.1161in_ifm">Business and Human Rights Resource Center, 9 maart 2020, «COVID-19 – time for governments, brands and employers to protect supply chain and precarious workers from hardship and infection», https://www.business-humanrights.org/en/covid-19-%E2%80%93-time-for-governments-brands-and-employers-to-protect-supply-chain-and-precarious-workers-from-hardship-and-infection</text:p></text:note-body></text:note></text:p>
      <text:p text:style-name="ifm_p_mt.3.76mm_ifm">Vraag 16</text:p>
      <text:p text:style-name="ifm_p_ifm">Bent u bereid stappen te ondernemen om te garanderen dat de financiële injecties ook worden ingezet om inkomenszekerheid te bieden aan werknemers die zonder werk zijn komen te zitten? Kunt u uw antwoord toelichten?</text:p>
      <text:p text:style-name="ifm_p_mt.3.76mm_ifm">Vraag 17</text:p>
      <text:p text:style-name="ifm_p_ifm">Deelt u de zorgen over het grote risico dat deze pandemie ervoor zorgt dat de wereldwijde ongelijkheid zal toenemen? Zo ja, wat gaat u hiertegen voor stappen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coronavirus (COVID-19) op de internationale ontwikkelingssamenwerking</dc:title>
    <meta:user-defined meta:name="OVERHEIDop.ParlID/DC.identifier">kv-tk-2020Z05725</meta:user-defined>
    <meta:user-defined meta:name="OVERHEIDop.vraagnummer">2020Z05725</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De impact van coronavirus (COVID-19) op de internationale ontwikkelingssamenwerking</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Zorg en gezondheid | Gezondheidsrisico's</meta:user-defined>
    <meta:user-defined meta:name="OVERHEIDop.versieInformatie"/>
  </office:meta>
</office:document-meta>
</file>