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7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722</text:p>
      <text:p text:style-name="ifm_p_font.roman_mt.3.76mm_ifm">Vragen van het lid <text:span text:style-name="ifm_span_font.bold_ifm">Stoffer</text:span> (SGP) aan de Minister van Infrastructuur en Waterstaat over <text:span text:style-name="ifm_span_font.italic_ifm">het signaal dat de nieuwe Merwedebruggen veel te laag dreigen te worden</text:span> (ingezonden 27 maart 2020).</text:p>
      <text:p text:style-name="ifm_p_mt.3.76mm_ifm">Vraag 1</text:p>
      <text:p text:style-name="ifm_p_ifm">Heeft u kennisgenomen van de grote zorgen van het Centraal Overleg Vaarwegen over de voorgenomen hoogte van de nieuwe Merwedebruggen?<text:note text:id="ID-2020Z05722-d37e52" text:note-class="footnote"><text:note-citation text:label="1 ">1</text:note-citation><text:note-body><text:p text:style-name="ifm_p_font.normal_size.6.93pt_mt..5mm_indent.-0.1161in_mleft.0.1161in_ifm">AD Rivierenland, 26 maart 2020, «Merwedebruggen dreigen «veel te laag» te worden»</text:p></text:note-body></text:note></text:p>
      <text:p text:style-name="ifm_p_mt.3.76mm_ifm">Vraag 2</text:p>
      <text:p text:style-name="ifm_p_ifm">Klopt het dat wordt overwogen om de twee nieuwe bruggen lager aan te leggen dan de bestaande Merwedebrug? Zo ja, waarom?</text:p>
      <text:p text:style-name="ifm_p_mt.3.76mm_ifm">Vraag 3</text:p>
      <text:p text:style-name="ifm_p_ifm">Deelt u de mening dat, gelet op de uitgangspunten in onder meer het Tracébesluit A27 Houten-Hooipolder, op de gewenste modal shift en het faciliteren van goederenvervoer over het water, op het belang van de Rijn-Waal-Merwedecorridor en op de voorschriften van de Centrale Commissie voor de Rijnvaart, het van belang is dat de doorvaarthoogte van de nieuwe Merwedebruggen toekomstbestendig is en ten minste gelijk blijft aan de huidige doorvaarthoogte? Op welke wijze neemt u dit mee in het vervolgtraject?</text:p>
      <text:p text:style-name="ifm_p_mt.3.76mm_ifm">Vraag 4</text:p>
      <text:p text:style-name="ifm_p_ifm">Bent u voornemens in overleg te gaan met de scheepvaartorganisaties over de vormgeving van de nieuwe Merwedebruggen?</text:p>
      <text:p text:style-name="ifm_p_mt.3.76mm_ifm">Vraag 5</text:p>
      <text:p text:style-name="ifm_p_ifm">Kunt u aangeven hoe het tijdpad met betrekking tot het ontwerp van, de besluitvorming over en de aanleg van de nieuwe Merwedebruggen er ongeveer uitz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ignaal dat de nieuwe Merwedebruggen veel te laag dreigen te worden</dc:title>
    <meta:user-defined meta:name="OVERHEIDop.ParlID/DC.identifier">kv-tk-2020Z05722</meta:user-defined>
    <meta:user-defined meta:name="OVERHEIDop.vraagnummer">2020Z05722</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vergaderjaar">2019-2020</meta:user-defined>
    <meta:user-defined meta:name="DCTERMS.W3CDTF/OVERHEIDop.datumIndiening">2020-03-27</meta:user-defined>
    <meta:user-defined meta:name="OVERHEID.StatenGeneraal/DC.creator">Tweede Kamer der Staten-Generaal</meta:user-defined>
    <dc:language>nl</dc:language>
    <meta:user-defined meta:name="DCTERMS.alternative"/>
    <meta:user-defined meta:name="DC.title">Het signaal dat de nieuwe Merwedebruggen veel te laag dreigen te worden</meta:user-defined>
    <meta:user-defined meta:name="DCTERMS.W3CDTF/DCTERMS.available">2020-03-27</meta:user-defined>
    <meta:user-defined meta:name="OVERHEIDop.publicationName">Kamervragen zonder antwoord</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