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20</text:p>
      <text:p text:style-name="ifm_p_font.roman_mt.3.76mm_ifm">Vragen van de leden <text:span text:style-name="ifm_span_font.bold_ifm">Bisschop</text:span> (SGP) en <text:span text:style-name="ifm_span_font.bold_ifm">Leijten</text:span> (SP) aan de Minister van Buitenlandse Zaken over <text:span text:style-name="ifm_span_font.italic_ifm">uitbreiding van de Europese Unie</text:span> (ingezonden 27 maart 2020).</text:p>
      <text:p text:style-name="ifm_p_mt.3.76mm_ifm">Vraag 1</text:p>
      <text:p text:style-name="ifm_p_ifm">Kent u het bericht «Europese Unie zet deur open voor Albanië en Noord-Macedonië»?<text:note text:id="n1" text:note-class="footnote"><text:note-citation text:label="1 ">1</text:note-citation><text:note-body><text:p text:style-name="ifm_p_font.normal_size.6.93pt_mt..5mm_indent.-0.1161in_mleft.0.1161in_ifm">De Tijd, 24 maart 2020, «Europese Unie zet deur open voor Albanië en Noord-Macedonië» (https://www.tijd.be/politiek-economie/europa/economie/europese-unie-zet-deur-open-voor-albanie-en-noord-macedonie/10216513.html).</text:p></text:note-body></text:note></text:p>
      <text:p text:style-name="ifm_p_mt.3.76mm_ifm">Vraag 2</text:p>
      <text:p text:style-name="ifm_p_ifm">Heeft u namens Nederland ingestemd met het openen van toetredingsonderhandelingen met Albanië en Noord-Macedonië? Zo ja, hoe verhoudt dit besluit zich tot de eis aan kandidaat-lidstaten om voluit te voldoen aan de Kopenhagencriteria, maar ook tot de logische voorwaarde dat toetreding van nieuwe landen de absorptiecapaciteit van de EU niet te boven mag gaan?</text:p>
      <text:p text:style-name="ifm_p_mt.3.76mm_ifm">Vraag 3</text:p>
      <text:p text:style-name="ifm_p_ifm">Beaamt u dat de EU buitengewoon terughoudend moet zijn als het gaat om het toelaten van nieuwe lidstaten, omdat uitbreiding van de EU met landen met een zwakke rechtsstaat en/of veel corruptie veeleer kan neerkomen op import van instabiliteit in plaats van export van stabiliteit?</text:p>
      <text:p text:style-name="ifm_p_mt.3.76mm_ifm">Vraag 4</text:p>
      <text:p text:style-name="ifm_p_ifm">Beaamt u dat de EU eveneens buitengewoon terughoudend moet zijn met uitbreiding in het licht van de reeds bestaande diversiteit tussen EU-landen en de bijdrage daarvan aan grote meningsverschillen en zelfs fundamentele crises op terreinen als rechtsstaat, de omgang met migratie, en het voldoen aan het Stabiliteit- en Groeipact (SGP)?</text:p>
      <text:p text:style-name="ifm_p_mt.3.76mm_ifm">Vraag 5</text:p>
      <text:p text:style-name="ifm_p_ifm">Kunt u toelichten op basis waarvan u «verdere tastbare en duurzame resultaten» in Noord-Macedonië als toereikend of voldoende beoordeelt voor het in deze fase instemmen met het starten van toetredingsonderhandelingen met Noord-Macedonië?<text:note text:id="n2" text:note-class="footnote"><text:note-citation text:label="2 ">2</text:note-citation><text:note-body><text:p text:style-name="ifm_p_font.normal_size.6.93pt_mt..5mm_indent.-0.1161in_mleft.0.1161in_ifm">Kabinetsappreciatie voortgangsrapporten Noord-Macedonië en Albanië (Kamerstuk 23 987, nr. 383).</text:p></text:note-body></text:note></text:p>
      <text:p text:style-name="ifm_p_mt.3.76mm_ifm">Vraag 6</text:p>
      <text:p text:style-name="ifm_p_ifm">Kunt u toelichten op basis waarvan de «aantoonbare voortgang» in Albanië u voldoende vertrouwen geeft om nu in te stemmen met het openen van toetredingsonderhandelingen?<text:note text:id="n3" text:note-class="footnote"><text:note-citation text:label="3 ">3</text:note-citation><text:note-body><text:p text:style-name="ifm_p_font.normal_size.6.93pt_mt..5mm_indent.-0.1161in_mleft.0.1161in_ifm">Kabinetsappreciatie voortgangsrapporten Noord-Macedonië en Albanië (Kamerstuk 23 987, nr. 383).</text:p></text:note-body></text:note></text:p>
      <text:p text:style-name="ifm_p_mt.3.76mm_ifm">Vraag 7</text:p>
      <text:p text:style-name="ifm_p_ifm">Hoe verhoudt de instemming met toetredingsonderhandelingen met Albanië zich tot het feit dat daar nog significante vooruitgang geboekt moet worden ten aanzien van onder meer een goed functionerend Constitutioneel Hof, een transparant politiek bestel en de bestrijding van corruptie en georganiseerde misdaad? Begrijpt u de zorgen van de indieners op het vlak van volgordelijkheid in dezen?</text:p>
      <text:p text:style-name="ifm_p_mt.3.76mm_ifm">Vraag 8</text:p>
      <text:p text:style-name="ifm_p_ifm">Overweegt u, en overwegen andere EU-lidstaten, ook het aanbieden van alternatieve arrangementen in plaats van EU-lidmaatschap aan buurlanden als Albanië en Noord-Macedonië, zoals een vorm van geprivilegieerd partn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breiding van de Europese Unie</dc:title>
    <meta:user-defined meta:name="OVERHEIDop.ParlID/DC.identifier">kv-tk-2020Z05720</meta:user-defined>
    <meta:user-defined meta:name="OVERHEIDop.vraagnummer">2020Z0572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R. Bisschop</meta:user-defined>
    <meta:user-defined meta:name="OVERHEIDop.vergaderjaar">2019-2020</meta:user-defined>
    <meta:user-defined meta:name="DCTERMS.W3CDTF/OVERHEIDop.datumIndiening">2020-03-27</meta:user-defined>
    <meta:user-defined meta:name="OVERHEID.StatenGeneraal/DC.creator">Tweede Kamer der Staten-Generaal</meta:user-defined>
    <dc:language>nl</dc:language>
    <meta:user-defined meta:name="DCTERMS.alternative"/>
    <meta:user-defined meta:name="DC.title">Uitbreiding van de Europese Unie</meta:user-defined>
    <meta:user-defined meta:name="DCTERMS.W3CDTF/DCTERMS.available">2020-03-27</meta:user-defined>
    <meta:user-defined meta:name="OVERHEIDop.publicationName">Kamervragen zonder antwoord</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