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657</text:p>
      <text:p text:style-name="ifm_p_font.roman_mt.3.76mm_ifm">Vragen van het lid <text:span text:style-name="ifm_span_font.bold_ifm">Kwint</text:span> (SP) aan de Minister voor Basis- en Voortgezet Onderwijs en Media over <text:span text:style-name="ifm_span_font.italic_ifm">het bericht dat lokale en regionale kranten steun zoeken om de coronacrisis te overleven</text:span> (ingezonden 26 maart 2020).</text:p>
      <text:p text:style-name="ifm_p_mt.3.76mm_ifm">Vraag 1</text:p>
      <text:p text:style-name="ifm_p_ifm">Hoe duidt u de huidige economische omstandigheden voor lokale en regionale kranten die geraakt worden door de coronacrisis?<text:note text:id="ID-2020Z05657-d37e52" text:note-class="footnote"><text:note-citation text:label="1 ">1</text:note-citation><text:note-body><text:p text:style-name="ifm_p_font.normal_size.6.93pt_mt..5mm_indent.-0.1161in_mleft.0.1161in_ifm">https://nos.nl/artikel/2328368-lokale-en-regionale-kranten-zoeken-steun-om-coronacrisis-te-overleven.html</text:p></text:note-body></text:note></text:p>
      <text:p text:style-name="ifm_p_mt.3.76mm_ifm">Vraag 2</text:p>
      <text:p text:style-name="ifm_p_ifm">Hoeveel lokale en regionale kranten hebben zich sinds de uitbraak van het coronavirus al gemeld bij het ministerie?</text:p>
      <text:p text:style-name="ifm_p_mt.3.76mm_ifm">Vraag 3</text:p>
      <text:p text:style-name="ifm_p_ifm">Deelt u de inschatting van de Nederlandse Vereniging van Journalisten (NVJ) dat voor sommige krantenbedrijven 10% omzetverlies al de nekslag kan zijn?</text:p>
      <text:p text:style-name="ifm_p_mt.3.76mm_ifm">Vraag 4</text:p>
      <text:p text:style-name="ifm_p_ifm">Bent u bereid om lokale en regionale kranten indien nodig te ondersteunen om faillissementen van deze belangrijke controleurs van de lokale en regionale democratie te redden?</text:p>
      <text:p text:style-name="ifm_p_mt.3.76mm_ifm">Vraag 5</text:p>
      <text:p text:style-name="ifm_p_ifm">Bent u bereid om hier voorwaarden aan te stellen, zoals het niet aan de dijk zetten van freelancers, zoals de NDC Mediagroep wel heeft gedaan?<text:note text:id="ID-2020Z05657-d37e81" text:note-class="footnote"><text:note-citation text:label="2 ">2</text:note-citation><text:note-body><text:p text:style-name="ifm_p_font.normal_size.6.93pt_mt..5mm_indent.-0.1161in_mleft.0.1161in_ifm">https://www.villamedia.nl/artikel/ndc-mediagroep-maakt-voorlopig-geen-gebruik-van-freelancers</text:p></text:note-body></text:note></text:p>
      <text:p text:style-name="ifm_p_mt.3.76mm_ifm">Vraag 6</text:p>
      <text:p text:style-name="ifm_p_ifm">Bent u bereid om met de eigenaars van lokale en regionale kranten afspraken te maken over eventuele toekomstige winstuitkeringen aan aandeelhouders wanneer zij voor steun aankloppen? Deelt u de mening dat het geen pas geeft wanneer media aankloppen voor financiële steun, wanneer zij mensen ontslaan, freelancers aan de dijk zetten of in de nabije toekomst weer winst uitkeren aan hun aandeelhouders?</text:p>
      <text:p text:style-name="ifm_p_mt.3.76mm_ifm">Vraag 7</text:p>
      <text:p text:style-name="ifm_p_ifm">Hebben u ook al berichten bereikt over financiële problemen bij regionale, lokale en streekomroepen?</text:p>
      <text:p text:style-name="ifm_p_mt.3.76mm_ifm">Vraag 8</text:p>
      <text:p text:style-name="ifm_p_ifm">Deelt u de mening dat deze omroepen eenzelfde cruciale functie vervullen als de lokale en regionale kranten en dus ook ondersteuning van de overheid verdienen?</text:p>
      <text:p text:style-name="ifm_p_mt.3.76mm_ifm">Vraag 9</text:p>
      <text:p text:style-name="ifm_p_ifm">Bent u bereid om samen met deze omroepen afspraken te maken voor benodigde ondersteuning, met inachtneming van dezelfde voorwaarden, zoals geformuleerd in vraag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lokale en regionale kranten steun zoeken om de coronacrisis te overleven</dc:title>
    <meta:user-defined meta:name="OVERHEIDop.ParlID/DC.identifier">kv-tk-2020Z05657</meta:user-defined>
    <meta:user-defined meta:name="OVERHEIDop.vraagnummer">2020Z05657</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9-2020</meta:user-defined>
    <meta:user-defined meta:name="DCTERMS.W3CDTF/OVERHEIDop.datumIndiening">2020-03-26</meta:user-defined>
    <meta:user-defined meta:name="OVERHEID.StatenGeneraal/DC.creator">Tweede Kamer der Staten-Generaal</meta:user-defined>
    <dc:language>nl</dc:language>
    <meta:user-defined meta:name="DCTERMS.alternative"/>
    <meta:user-defined meta:name="DC.title">Het bericht dat lokale en regionale kranten steun zoeken om de coronacrisis te overleven</meta:user-defined>
    <meta:user-defined meta:name="DCTERMS.W3CDTF/DCTERMS.available">2020-03-26</meta:user-defined>
    <meta:user-defined meta:name="OVERHEIDop.publicationName">Kamervragen zonder antwoord</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