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6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655</text:p>
      <text:p text:style-name="ifm_p_font.roman_mt.3.76mm_ifm">Vragen van de leden <text:span text:style-name="ifm_span_font.bold_ifm">Van Weyenberg</text:span> en <text:span text:style-name="ifm_span_font.bold_ifm">Groothuizen</text:span> (beiden D66) aan de Minister van Sociale Zaken en Werkgelegenheid over <text:span text:style-name="ifm_span_font.italic_ifm">de positie van arbeidsmigranten tijdens de coronacrisis</text:span> (ingezonden 26 maart 2020).</text:p>
      <text:p text:style-name="ifm_p_mt.3.76mm_ifm">Vraag 1</text:p>
      <text:p text:style-name="ifm_p_ifm">Bent u bekend met het bericht «Arbeidsmigranten vrezen ontslag, besmetting en reisbeperkingen door corona»?<text:note text:id="ID-2020Z05655-d37e52" text:note-class="footnote"><text:note-citation text:label="1 ">1</text:note-citation><text:note-body><text:p text:style-name="ifm_p_font.normal_size.6.93pt_mt..5mm_indent.-0.1161in_mleft.0.1161in_ifm">NOS, 21 maart 2020 «Arbeidsmigranten vrezen ontslag, besmetting en reisbeperkingen door corona' (https://nos.nl/artikel/2327863-arbeidsmigranten-vrezen-ontslag-besmetting-en-reisbeperkingen-door-corona.html)</text:p></text:note-body></text:note></text:p>
      <text:p text:style-name="ifm_p_mt.3.76mm_ifm">Vraag 2</text:p>
      <text:p text:style-name="ifm_p_ifm">Herkent u het geschetste beeld dat sommige werkgevers hun werknemers testen op koorts, niet laten werken indien er sprake is van koorts, maar wel met alle andere medewerkers weer naar huis sturen aan het einde van de dag? Zo ja, hoe beoordeelt u deze gang van zaken?</text:p>
      <text:p text:style-name="ifm_p_mt.3.76mm_ifm">Vraag 3</text:p>
      <text:p text:style-name="ifm_p_ifm">Waar kunnen mensen zich melden als zij niet onder veilige omstandigheden kunnen werken of verblijven en hun werkgever geen maatregelen treft om daar verandering in te brengen?</text:p>
      <text:p text:style-name="ifm_p_mt.3.76mm_ifm">Vraag 4</text:p>
      <text:p text:style-name="ifm_p_ifm">Wat is uw eerste inschatting van hoeveel arbeidsmigranten en uitzendkrachten, ondanks het aangekondigde economisch pakket, toch hun baan verliezen?</text:p>
      <text:p text:style-name="ifm_p_mt.3.76mm_ifm">Vraag 5</text:p>
      <text:p text:style-name="ifm_p_ifm">Hoe lang kunnen arbeidsmigranten als zij geen werk meer hebben nog gebruik maken van hun huisvesting?</text:p>
      <text:p text:style-name="ifm_p_mt.3.76mm_ifm">Vraag 6</text:p>
      <text:p text:style-name="ifm_p_ifm">Heeft u een beeld van hoeveel arbeidsmigranten op dit moment op straat zijn gezet, hoeveel arbeidsmigranten naar huis zijn gereisd en hoeveel arbeidsmigranten in Nederland zijn zonder huisvesting?</text:p>
      <text:p text:style-name="ifm_p_mt.3.76mm_ifm">Vraag 7</text:p>
      <text:p text:style-name="ifm_p_ifm">Bent u bereid om met uitzendwerkgevers in gesprek te gaan over het eventueel langer aanbieden van huisvesting, ook als er geen werk is?</text:p>
      <text:p text:style-name="ifm_p_mt.3.76mm_ifm">Vraag 8</text:p>
      <text:p text:style-name="ifm_p_ifm">Wat kunnen gemeenten doen om deze mensen eventueel op te vangen?</text:p>
      <text:p text:style-name="ifm_p_mt.3.76mm_ifm">Vraag 9</text:p>
      <text:p text:style-name="ifm_p_ifm">Kunnen arbeidsmigranten uit Midden- en Oost-Europa als zij dat willen op dit moment nog naar huis reizen?</text:p>
      <text:p text:style-name="ifm_p_mt.3.76mm_ifm">Vraag 10</text:p>
      <text:p text:style-name="ifm_p_ifm">Deelt u het beeld dat er grote tekorten zullen ontstaan bij de oogst de komende maanden als er een tekort aan arbeidsmigranten ontstaat?<text:note text:id="ID-2020Z05655-d37e106" text:note-class="footnote"><text:note-citation text:label="2 ">2</text:note-citation><text:note-body><text:p text:style-name="ifm_p_font.normal_size.6.93pt_mt..5mm_indent.-0.1161in_mleft.0.1161in_ifm">De Telegraaf, 25 maart 2020 «Oogst dreigt verloren te gaan»</text:p></text:note-body></text:note> In hoeverre wordt hier binnen het kabinet over gesproken? Welke oplossingen ziet u hiervoor?</text:p>
      <text:p text:style-name="ifm_p_mt.3.76mm_ifm">Vraag 11</text:p>
      <text:p text:style-name="ifm_p_ifm">In hoeverre zijn deze werkzaamheden mogelijk met inachtneming van de huidige voorschriften van het Rijksinstituut voor Volksgezondheid en Milieu (RIVM)?</text:p>
      <text:p text:style-name="ifm_p_mt.3.76mm_ifm">Vraag 12</text:p>
      <text:p text:style-name="ifm_p_ifm">Heeft u een beeld van hoe het nu staat met het initiatief van Land- en Tuinbouworganisatie Nederland (LTO) helponsoogsten.nl?</text:p>
      <text:p text:style-name="ifm_p_mt.3.76mm_ifm">Vraag 13</text:p>
      <text:p text:style-name="ifm_p_ifm">Op welke manier kunnen de mensen die nu mogelijk hun baan verliezen, of niet aan het werk kunnen door de coronacrisis, bijvoorbeeld in de horeca, worden ingezet?</text:p>
      <text:p text:style-name="ifm_p_mt.3.76mm_ifm">Vraag 14</text:p>
      <text:p text:style-name="ifm_p_ifm">Wat zijn de mogelijkheden om, als er gebruik wordt gemaakt van de tijdelijke Noodmaatregel Overbrugging Werkgelegenheid (NOW), bij een andere werkgever aan de slag te gaan waar tekorten zijn?</text:p>
      <text:p text:style-name="ifm_p_mt.3.76mm_ifm">Vraag 15</text:p>
      <text:p text:style-name="ifm_p_ifm">Welke rol kunnen het UWV en de uitzendkoepels spelen bij het matchen van mensen uit sectoren waarin nu geen werk is, met sectoren waar de tekorten de komende weken steeds groter zullen worden?</text:p>
      <text:h text:style-name="ifm_p_font.bold_mt.5.08mm_page.keep-with-next_ifm" text:outline-level="2">Toelichting:</text:h>
      <text:p text:style-name="ifm_p_mt.4.23mm_ifm">Deze vragen dienen ter aanvulling op eerdere vragen terzake van de leden Beckerman en Jasper van Dijk (beiden SP), ingezonden 26 maart 2020 (vraagnummer 2020Z056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ositie van arbeidsmigranten tijdens de coronacrisis</dc:title>
    <meta:user-defined meta:name="OVERHEIDop.ParlID/DC.identifier">kv-tk-2020Z05655</meta:user-defined>
    <meta:user-defined meta:name="OVERHEIDop.vraagnummer">2020Z05655</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S.P.R.A. van Weyenberg</meta:user-defined>
    <meta:user-defined meta:name="OVERHEIDop.vergaderjaar">2019-2020</meta:user-defined>
    <meta:user-defined meta:name="DCTERMS.W3CDTF/OVERHEIDop.datumIndiening">2020-03-26</meta:user-defined>
    <meta:user-defined meta:name="OVERHEID.StatenGeneraal/DC.creator">Tweede Kamer der Staten-Generaal</meta:user-defined>
    <dc:language>nl</dc:language>
    <meta:user-defined meta:name="DCTERMS.alternative"/>
    <meta:user-defined meta:name="DC.title">De positie van arbeidsmigranten tijdens de coronacrisis</meta:user-defined>
    <meta:user-defined meta:name="DCTERMS.W3CDTF/DCTERMS.available">2020-03-26</meta:user-defined>
    <meta:user-defined meta:name="OVERHEIDop.publicationName">Kamervragen zonder antwoord</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