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05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654</text:p>
      <text:p text:style-name="ifm_p_font.roman_mt.3.76mm_ifm">Vragen van de leden <text:span text:style-name="ifm_span_font.bold_ifm">Beckerman</text:span> en <text:span text:style-name="ifm_span_font.bold_ifm">Jasper van Dijk</text:span> (beiden SP) aan de Ministers voor Milieu en Wonen en van Sociale Zaken en Werkgelegenheid over <text:span text:style-name="ifm_span_font.italic_ifm">de huisvesting van arbeidsmigranten tijdens de coronacrisis</text:span> (ingezonden 26 maart 2020).</text:p>
      <text:p text:style-name="ifm_p_mt.3.76mm_ifm">Vraag 1</text:p>
      <text:p text:style-name="ifm_p_ifm">Wat is uw reactie op het bericht dat arbeidsmigranten vrezen voor ontslag, besmetting en reisbeperkingen door corona?<text:note text:id="ID-2020Z05654-d37e52" text:note-class="footnote"><text:note-citation text:label="1 ">1</text:note-citation><text:note-body><text:p text:style-name="ifm_p_font.normal_size.6.93pt_mt..5mm_indent.-0.1161in_mleft.0.1161in_ifm">NOS, 21 maart 2020, «Arbeidsmigranten vrezen ontslag, besmetting en reisbeperkingen door corona» https://nos.nl/l/2327863</text:p></text:note-body></text:note></text:p>
      <text:p text:style-name="ifm_p_mt.3.76mm_ifm">Vraag 2</text:p>
      <text:p text:style-name="ifm_p_ifm">Hoeveel arbeidsmigranten wonen op dit moment op plaatsen waar het onmogelijk is om de bevolen afstand van anderhalve meter aan te houden, zoals gedeelde slaapkamers of stacaravans?</text:p>
      <text:p text:style-name="ifm_p_mt.3.76mm_ifm">Vraag 3</text:p>
      <text:p text:style-name="ifm_p_ifm">Hoe is het mogelijk dat de huisvesting, het vervoer en de werkomstandigheden van arbeidsmigranten niet voldoen aan de maatregelen van het RIVM? Kunt u uw antwoord toelichten?</text:p>
      <text:p text:style-name="ifm_p_mt.3.76mm_ifm">Vraag 4</text:p>
      <text:p text:style-name="ifm_p_ifm">Zijn inmiddels alle arbeidsmigranten in ons land op de juiste wijzen geïnformeerd over de gevaren van en de maatregelen omtrent het coronavirus, waar in eerdere Kamervragen om is gevraagd? Zo nee, waarom niet aangezien de volksgezondheid op het spel staat?<text:note text:id="ID-2020Z05654-d37e78" text:note-class="footnote"><text:note-citation text:label="2 ">2</text:note-citation><text:note-body><text:p text:style-name="ifm_p_font.normal_size.6.93pt_mt..5mm_indent.-0.1161in_mleft.0.1161in_ifm">Vragen van de leden Van Kent en Jasper van Dijk (beiden SP) aan de Minister van Sociale Zaken en Werkgelegenheid over <text:span text:style-name="ifm_span_font.italic_size.6.93pt_ifm">het bericht dat uitzendbureau Fides arbeidsmigranten oproept zich niets aan te trekken van het coronavirus,</text:span> 20 maart 2020, 2020D11171 
               https://www.tweedekamer.nl/kamerstukken/kamervragen/detail?id=2020Z05390&amp;did=2020D11171</text:p></text:note-body></text:note></text:p>
      <text:p text:style-name="ifm_p_mt.3.76mm_ifm">Vraag 5</text:p>
      <text:p text:style-name="ifm_p_ifm">Waar kunnen arbeidsmigranten terecht als zij – al dan niet gedwongen- moeten werken en leven in omstandigheden die niet voldoen aan de richtlijnen van het RIVM en zijn of worden arbeidsmigranten op deze mogelijkheid gewezen? Kunt u uw antwoord toelichten?</text:p>
      <text:p text:style-name="ifm_p_mt.3.76mm_ifm">Vraag 6</text:p>
      <text:p text:style-name="ifm_p_ifm">Wat gebeurt er als arbeidsmigranten van dezelfde persoon of hetzelfde bedrijf afhankelijk zijn voor werk en huisvesting, en deze mensen hun baan verliezen tijdens de coronacrisis? Worden deze mensen dan dakloos en waar kunnen zij dan heen?</text:p>
      <text:p text:style-name="ifm_p_mt.3.76mm_ifm">Vraag 7</text:p>
      <text:p text:style-name="ifm_p_ifm">Op welke wijze(n) gaat u ervoor zorgen dat arbeidsmigranten zo snel mogelijk veilig zijn tijdens de coronacrisis, zowel op hun werk als in hun (tijdelijke) huis?</text:p>
      <text:p text:style-name="ifm_p_mt.3.76mm_ifm">Vraag 8</text:p>
      <text:p text:style-name="ifm_p_ifm">Is of wordt bij sluiting van locaties zoals vakantieparken, waar bewoners als bezoekers geen anderhalve meter afstand kunnen houden, voor alle bewoners passende en betaalbare, vervangende woonruimte geregeld? Voor welke locaties geldt deze maatregel van directe sluiting nog meer?<text:note text:id="ID-2020Z05654-d37e111" text:note-class="footnote"><text:note-citation text:label="3 ">3</text:note-citation><text:note-body><text:p text:style-name="ifm_p_font.normal_size.6.93pt_mt..5mm_indent.-0.1161in_mleft.0.1161in_ifm">Uit aangescherpte coronamaatregelen, 23 maart 2020: «Op locaties zoals vakantieparken gaat gelden dat men maatregelen moet treffen om mensen 1,5 meter afstand te laten houden. Als men hiertoe niet in staat is dan mogen gemeenten deze locaties sluiten.» https://www.rijksoverheid.nl/actueel/nieuws/2020/03/23/aangescherpte-maatregelen-om-het-coronavirus-onder-controle-te-krijgen</text:p></text:note-body></text:note></text:p>
      <text:p text:style-name="ifm_p_mt.3.76mm_ifm">Vraag 9</text:p>
      <text:p text:style-name="ifm_p_ifm">Deelt u de mening dat het onmenselijk, onwenselijk en onverstandig is om mensen gedurende de coronacrisis op straat te zetten, vanwege het gevaar op besmetting en verspreiding van het virus?</text:p>
      <text:p text:style-name="ifm_p_mt.3.76mm_ifm">Vraag 10</text:p>
      <text:p text:style-name="ifm_p_ifm">Hoe gaat u ervoor zorgen dat er geen mensen dakloos worden tijdens de coronacris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isvesting van arbeidsmigranten tijdens de coronacrisis</dc:title>
    <meta:user-defined meta:name="OVERHEIDop.ParlID/DC.identifier">kv-tk-2020Z05654</meta:user-defined>
    <meta:user-defined meta:name="OVERHEIDop.vraagnummer">2020Z0565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S.M. Beckerman</meta:user-defined>
    <meta:user-defined meta:name="OVERHEIDop.vergaderjaar">2019-2020</meta:user-defined>
    <meta:user-defined meta:name="DCTERMS.W3CDTF/OVERHEIDop.datumIndiening">2020-03-26</meta:user-defined>
    <meta:user-defined meta:name="OVERHEID.StatenGeneraal/DC.creator">Tweede Kamer der Staten-Generaal</meta:user-defined>
    <dc:language>nl</dc:language>
    <meta:user-defined meta:name="DCTERMS.alternative"/>
    <meta:user-defined meta:name="DC.title">De huisvesting van arbeidsmigranten tijdens de coronacrisis</meta:user-defined>
    <meta:user-defined meta:name="DCTERMS.W3CDTF/DCTERMS.available">2020-03-26</meta:user-defined>
    <meta:user-defined meta:name="OVERHEIDop.publicationName">Kamervragen zonder antwoord</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p.versieInformatie"/>
  </office:meta>
</office:document-meta>
</file>