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6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652</text:p>
      <text:p text:style-name="ifm_p_font.roman_mt.3.76mm_ifm">Vragen van het lid <text:span text:style-name="ifm_span_font.bold_ifm">Moorlag</text:span> (PvdA) aan de Staatssecretaris van Economische Zaken en Klimaat en de Minister van Volksgezondheid, Welzijn en Sport over <text:span text:style-name="ifm_span_font.italic_ifm">regels voor campings en recreatieparken ten aanzien van de coronamaatregelen</text:span> (ingezonden 26 maart 2020).</text:p>
      <text:p text:style-name="ifm_p_mt.3.76mm_ifm">Vraag 1</text:p>
      <text:p text:style-name="ifm_p_ifm">Kent u het bericht «Groningse campings gaan open ondanks coronacrisis: «Maar het zijn onzekere tijden»»?<text:note text:id="ID-2020Z05652-d37e51" text:note-class="footnote"><text:note-citation text:label="1 ">1</text:note-citation><text:note-body><text:p text:style-name="ifm_p_font.normal_size.6.93pt_mt..5mm_indent.-0.1161in_mleft.0.1161in_ifm">RTV Noord, 24 maart 2020, «Groningse campings gaan open ondanks coronacrisis: «Maar het zijn onzekere tijden» (https://www.rtvnoord.nl/nieuws/220443/Groningse-campings-gaan-open-ondanks-coronacrisis-Maar-het-zijn-onzekere-tijden</text:p></text:note-body></text:note></text:p>
      <text:p text:style-name="ifm_p_mt.3.76mm_ifm">Vraag 2</text:p>
      <text:p text:style-name="ifm_p_ifm">Hoe en door wie kan het voorschrift van het houden van een afstand van tenminste 1,5 meter van elkaar worden gecontroleerd?</text:p>
      <text:p text:style-name="ifm_p_mt.3.76mm_ifm">Vraag 3</text:p>
      <text:p text:style-name="ifm_p_ifm">Hoe dient er te worden omgegaan met het gebruik van gemeenschappelijke ruimtes, zoals voor sanitaire voorzieningen?</text:p>
      <text:p text:style-name="ifm_p_mt.3.76mm_ifm">Vraag 4</text:p>
      <text:p text:style-name="ifm_p_ifm">Kent u signalen dat mensen uit het zuiden en midden van het land uitwijken naar campings en recreatiewoningen in het noorden van het land? Zo ja, wat kunnen de gevolgen daarvan zijn voor de verdere verspreiding van het coronavirus en hoe kunt u deze bewegingen tegengaan?</text:p>
      <text:p text:style-name="ifm_p_mt.3.76mm_ifm">Vraag 5</text:p>
      <text:p text:style-name="ifm_p_ifm">Hoe groot is het risico dat het coronavirus zich verder kan verspreiden doordat de bezetting van recreatiewoningen na kort gebruik steeds wisselt?</text:p>
      <text:p text:style-name="ifm_p_mt.3.76mm_ifm">Vraag 6</text:p>
      <text:p text:style-name="ifm_p_ifm">Zijn de richtlijnen ten aanzien van de preventie van corona voor de camping- en recreatiewoningbranche helder? Zo ja, is deze branche daarvan voldoende op de hoogte? Zo nee, hoe gaat u ervoor zorgen dat hier verbetering in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gels voor campings en recreatieparken ten aanzien van coronamaatregelen</dc:title>
    <meta:user-defined meta:name="OVERHEIDop.ParlID/DC.identifier">kv-tk-2020Z05652</meta:user-defined>
    <meta:user-defined meta:name="OVERHEIDop.vraagnummer">2020Z05652</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20-03-26</meta:user-defined>
    <meta:user-defined meta:name="OVERHEID.StatenGeneraal/DC.creator">Tweede Kamer der Staten-Generaal</meta:user-defined>
    <dc:language>nl</dc:language>
    <meta:user-defined meta:name="DCTERMS.alternative"/>
    <meta:user-defined meta:name="DC.title">Regels voor campings en recreatieparken ten aanzien van coronamaatregelen</meta:user-defined>
    <meta:user-defined meta:name="DCTERMS.W3CDTF/DCTERMS.available">2020-03-26</meta:user-defined>
    <meta:user-defined meta:name="OVERHEIDop.publicationName">Kamervragen zonder antwoord</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