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1</text:p>
      <text:p text:style-name="ifm_p_font.roman_mt.3.76mm_ifm">Vragen van het lid <text:span text:style-name="ifm_span_font.bold_ifm">Kerstens</text:span> (PvdA) aan de Minister van Volksgezondheid, Welzijn en Sport over <text:span text:style-name="ifm_span_font.italic_ifm">het door gemeenten en zorgverzekeraars (niet) doorbetalen van zorgaanbieders die als gevolg van de coronacrisis bijvoorbeeld geconfronteerd worden met «afbestelde» zorg en ondersteuning</text:span> (ingezonden 26 maart 2020).</text:p>
      <text:p text:style-name="ifm_p_mt.3.76mm_ifm">Vraag 1</text:p>
      <text:p text:style-name="ifm_p_ifm">Bent u het ermee eens dat het van belang is dat erop ingezet moet worden dat zorgaanbieders in deze periode als gevolg van de coronacrisis niet gedwongen worden hun werkzaamheden te staken met alle gevolgen van dien voor de continuïteit van zorg?</text:p>
      <text:p text:style-name="ifm_p_mt.3.76mm_ifm">Vraag 2</text:p>
      <text:p text:style-name="ifm_p_ifm">Bent u bekend met geluiden dat, hoewel de Vereniging van Nederlandse Gemeenten (VNG) en Zorgverzekeraars Nederland (ZN) hebben aangegeven dat zorgaanbieders, ook indien zij bijvoorbeeld geconfronteerd worden met een teruglopende zorgvraag omdat cliënten zorg «afbestellen», moeten worden doorbetaald, dit in de praktijk niet altijd gebeurt waardoor zorgaanbieders dreigen om te vallen en de continuïteit van zorg in gevaar komt?<text:note text:id="ID-2020Z05651-d37e54" text:note-class="footnote"><text:note-citation text:label="1 ">1</text:note-citation><text:note-body><text:p text:style-name="ifm_p_font.normal_size.6.93pt_mt..5mm_indent.-0.1161in_mleft.0.1161in_ifm">Binnenlands Bestuur, 19 maart 2020, «VNG aan gemeenten: betaal rekening zorgaanbieders»</text:p><text:p text:style-name="ifm_p_font.normal_size.6.93pt_indent.-0.1161in_mleft.0.1161in_ifm">https://www.binnenlandsbestuur.nl/bestuur-en-organisatie/nieuws/vng-aan-gemeenten-betaal-rekening-zorgaanbieders.12658973.lynkx</text:p><text:p text:style-name="ifm_p_font.normal_size.6.93pt_indent.-0.1161in_mleft.0.1161in_ifm">Brief Zorgverzekeraars Nederland, 17 maart 2020.</text:p><text:p text:style-name="ifm_p_font.normal_size.6.93pt_indent.-0.1161in_mleft.0.1161in_ifm">https://assets.zn.nl/p/32768//files/B-20–5234.pdf</text:p><text:p text:style-name="ifm_p_font.normal_size.6.93pt_indent.-0.1161in_mleft.0.1161in_ifm">Trouw, 19 maart 2020, « De zorg door corona ondermaats? Gemeenten houden de beurs dicht»</text:p><text:p text:style-name="ifm_p_font.normal_size.6.93pt_indent.-0.1161in_mleft.0.1161in_ifm">https://www.trouw.nl/binnenland/de-zorg-door-corona-ondermaats-gemeenten-houden-de-beurs-dicht~b9b04542/?utm_campaign=shared_earned&amp;utm_medium=social&amp;utm_source=copylink</text:p><text:p text:style-name="ifm_p_font.normal_size.6.93pt_indent.-0.1161in_mleft.0.1161in_ifm"/></text:note-body></text:note></text:p>
      <text:p text:style-name="ifm_p_mt.3.76mm_ifm">Vraag 3</text:p>
      <text:p text:style-name="ifm_p_ifm">Indien u vraag 2 bevestigend heeft beantwoord, bent u dan bereid om zorgverzekeraars op een en ander aan te spreken en te zorgen dat doorbetaling plaatsvindt zoals aangegeven? Bent u in dat geval ook bereid gemeenten op een en ander aan te spreken, zodat de continuïteit van zorg wordt gewaarborgd?</text:p>
      <text:p text:style-name="ifm_p_mt.3.76mm_ifm">Vraag 4</text:p>
      <text:p text:style-name="ifm_p_ifm">Bent u bereid zorgverzekeraars erop aan te spreken dat zij eenzelfde beleid op dezelfde wijze uitvoeren ten aanzien van zogenaamde «ongecontracteerde» zorgaanbieders, nu het omvallen daarvan evengoed de continuïteit van zorg in gevaar brengt?</text:p>
      <text:p text:style-name="ifm_p_mt.3.76mm_ifm">Vraag 5</text:p>
      <text:p text:style-name="ifm_p_ifm">Bent u bereid gemeenten te compenseren voor de door hen als gevolg van de coronacrisis te maken extra kosten (bijvoorbeeld ook voor het veilig kunnen doen plaatsvinden van maatschappelijke opvang)?</text:p>
      <text:p text:style-name="ifm_p_mt.3.76mm_ifm">Vraag 6</text:p>
      <text:p text:style-name="ifm_p_ifm">Wilt u bevestigen dat ook zorgaanbieders gebruik kunnen maken van het noodpakket aan maatregelen voor bedrijven en zelfstandig ondernemers dat het kabinet onlangs heeft bekend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gemeenten en zorgverzekeraars (niet) doorbetalen van zorgaanbieders die als gevolg van de coronacrisis bijvoorbeeld geconfronteerd worden met ‘afbestelde’ zorg en ondersteuning</dc:title>
    <meta:user-defined meta:name="OVERHEIDop.ParlID/DC.identifier">kv-tk-2020Z05651</meta:user-defined>
    <meta:user-defined meta:name="OVERHEIDop.vraagnummer">2020Z0565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Het door gemeenten en zorgverzekeraars (niet) doorbetalen van zorgaanbieders die als gevolg van de coronacrisis bijvoorbeeld geconfronteerd worden met ‘afbestelde’ zorg en ondersteuning</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Verzekeringen</meta:user-defined>
    <meta:user-defined meta:name="OVERHEIDop.versieInformatie"/>
  </office:meta>
</office:document-meta>
</file>