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90</text:p>
      <text:p text:style-name="ifm_p_font.roman_mt.3.76mm_ifm">Vragen van het lid <text:span text:style-name="ifm_span_font.bold_ifm">Smeulders</text:span> (GroenLinks) aan de Minister voor Milieu en Wonen over <text:span text:style-name="ifm_span_font.italic_ifm">het niet (tijdig) huur kunnen betalen door de coronacrisis</text:span> (ingezonden 25 maart 2020).</text:p>
      <text:p text:style-name="ifm_p_mt.3.76mm_ifm">Vraag 1</text:p>
      <text:p text:style-name="ifm_p_ifm">Deelt u de zorgen van mensen met een huurwoning die als gevolg van wegvallende inkomsten door de coronacrisis mogelijk de komende maanden niet (tijdig) hun huur kunnen betalen?</text:p>
      <text:p text:style-name="ifm_p_mt.3.76mm_ifm">Vraag 2</text:p>
      <text:p text:style-name="ifm_p_ifm">Deelt u de mening dat het zeer onwenselijk zou zijn wanneer huurders uit hun woning zouden worden gezet door het de komende maanden niet kunnen betalen van huur vanwege wegvallende inkomsten?</text:p>
      <text:p text:style-name="ifm_p_mt.3.76mm_ifm">Vraag 3</text:p>
      <text:p text:style-name="ifm_p_ifm">Is het juridisch mogelijk om als crisismaatregel tijdelijk een verbod in te stellen op huisuitzettingen vanwege betalingsachterstanden tijdens de coronacrisis? Zo ja, moet hiervoor de wet worden aangepast of kan dit ook via lagere regelgeving? Kunt u dit antwoord met verwijzing naar wet- en regelgeving en eventueel jurisprudentie toelichten?</text:p>
      <text:p text:style-name="ifm_p_mt.3.76mm_ifm">Vraag 4</text:p>
      <text:p text:style-name="ifm_p_ifm">Bent u bereid om als tijdelijke crisismaatregel een verbod op huisuitzettingen vanwege betalingsachterstanden in te stellen? Zo nee, waarom niet?</text:p>
      <text:p text:style-name="ifm_p_mt.3.76mm_ifm">Vraag 5</text:p>
      <text:p text:style-name="ifm_p_ifm">Deelt u ook de zorgen van mensen die een tijdelijk huurcontract hebben dat binnenkort mogelijk afloopt en vanwege de coronacrisis en de hieruit voortvloeiende begrijpelijke maatregelen lastig een nieuwe woning kunnen vinden?</text:p>
      <text:p text:style-name="ifm_p_mt.3.76mm_ifm">Vraag 6</text:p>
      <text:p text:style-name="ifm_p_ifm">Bent u in gesprek met de huurdersorganisaties (woonbond) en verhuurders (Aedes en de belangenbehartigers van particuliere verhuurders) om nadere afspraken te maken over het zoveel mogelijk voorkomen van het eindigen van tijdelijke huurovereenkomsten gedurende de coronacrisis? Zo ja, wat is volgens u de gewenste uitkomst?</text:p>
      <text:p text:style-name="ifm_p_mt.3.76mm_ifm">Vraag 7</text:p>
      <text:p text:style-name="ifm_p_ifm">Deelt u de zorgen dat ook wanneer er afspraken worden gemaakt tussen huurders- en verhuurdersorganisaties, dit geen soelaas biedt voor de huurders die een tijdelijke huurovereenkomst hebben met een verhuurder die niet aangesloten is bij een van de verhuurdersorganisaties? Zo ja, wat kunt hier voor deze huurders betekenen?</text:p>
      <text:p text:style-name="ifm_p_mt.3.76mm_ifm">Vraag 8</text:p>
      <text:p text:style-name="ifm_p_ifm">Is het juridisch mogelijk om als tijdelijke crisismaatregel tijdelijke huurcontracten van rechtswege met enkele maanden te verlengen? Zo ja, moet hiervoor de wet worden aangepast of kan dit ook via lagere regelgeving? Kunt u dit antwoord met verwijzing naar wet- en regelgeving en eventueel jurisprudentie toelichten?</text:p>
      <text:p text:style-name="ifm_p_mt.3.76mm_ifm">Vraag 9</text:p>
      <text:p text:style-name="ifm_p_ifm">Bent u bereid om als tijdelijke crisismaatregel de tijdelijke huurovereenkomsten van rechtswege te laten verlengen tot het einde van de coronacrisis? Zo nee, waarom niet?</text:p>
      <text:p text:style-name="ifm_p_mt.3.76mm_ifm">Vraag 10</text:p>
      <text:p text:style-name="ifm_p_ifm">Bent u bereid deze vragen één voor één en zo spoedig als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tijdig) huur kunnen betalen door de coronacrisis</dc:title>
    <meta:user-defined meta:name="OVERHEIDop.ParlID/DC.identifier">kv-tk-2020Z05590</meta:user-defined>
    <meta:user-defined meta:name="OVERHEIDop.vraagnummer">2020Z05590</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9-2020</meta:user-defined>
    <meta:user-defined meta:name="DCTERMS.W3CDTF/OVERHEIDop.datumIndiening">2020-03-25</meta:user-defined>
    <meta:user-defined meta:name="OVERHEID.StatenGeneraal/DC.creator">Tweede Kamer der Staten-Generaal</meta:user-defined>
    <dc:language>nl</dc:language>
    <meta:user-defined meta:name="DCTERMS.alternative"/>
    <meta:user-defined meta:name="DC.title">Het niet (tijdig) huur kunnen betalen door de coronacrisis</meta:user-defined>
    <meta:user-defined meta:name="DCTERMS.W3CDTF/DCTERMS.available">2020-03-25</meta:user-defined>
    <meta:user-defined meta:name="OVERHEIDop.publicationName">Kamervragen zonder antwoord</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