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87</text:p>
      <text:p text:style-name="ifm_p_font.roman_mt.3.76mm_ifm">Vragen van het lid <text:span text:style-name="ifm_span_font.bold_ifm">Van der Staaij</text:span> (SGP) aan de Minister van Volksgezondheid, Welzijn en Sport over <text:span text:style-name="ifm_span_font.italic_ifm">de campagne van Second Love waarin wordt opgeroepen tot vreemdgaan</text:span> (ingezonden 25 maart 2020).</text:p>
      <text:p text:style-name="ifm_p_mt.3.76mm_ifm">Vraag 1</text:p>
      <text:p text:style-name="ifm_p_ifm">Bent u bekend met de recente reclamecampagne van Second Love op billboards en in bushokjes met de tekst «Op weg naar een avontuurtje? Ik ook. www.secondlove.nl Flirten is niet alleen voor singles»?</text:p>
      <text:p text:style-name="ifm_p_mt.3.76mm_ifm">Vraag 2</text:p>
      <text:p text:style-name="ifm_p_ifm">Wat is uw mening over deze oproep tot vreemdgaan?</text:p>
      <text:p text:style-name="ifm_p_mt.3.76mm_ifm">Vraag 3</text:p>
      <text:p text:style-name="ifm_p_ifm">Heeft u kennisgenomen van de blog «Ontrouw of het huwelijk nieuw leven inblazen?», waarin de reclamecampagne wordt gelegitimeerd?<text:note text:id="ID-2020Z05587-d37e57" text:note-class="footnote"><text:note-citation text:label="1 ">1</text:note-citation><text:note-body><text:p text:style-name="ifm_p_font.normal_size.6.93pt_mt..5mm_indent.-0.1161in_mleft.0.1161in_ifm">https://www.secondlove.nl/blog/ontrouw-of-het-huwelijk-nieuw-leven-inblazen-in/</text:p></text:note-body></text:note></text:p>
      <text:p text:style-name="ifm_p_mt.3.76mm_ifm">Vraag 4</text:p>
      <text:p text:style-name="ifm_p_ifm">Wat is uw reactie op deze blog, met name de volgende uitspraken:</text:p>
      <text:p text:style-name="ifm_p_ifm">«Ontrouw is een manier om het huwelijk het nieuw leven in te blazen en de passie opnieuw aan te wakkeren.»</text:p>
      <text:p text:style-name="ifm_p_ifm">«Vergeet om te beginnen opvattingen en dogma’s die de maatschappij je heeft ingeprent over monogamie en dat je – man of vrouw – trouw moet zijn aan een enkele seksuele partner.»</text:p>
      <text:p text:style-name="ifm_p_ifm">«Hoewel niet in alle gevallen, worden sommige relaties zelfs gered dankzij een bevredigend en discreet overspel.»?</text:p>
      <text:p text:style-name="ifm_p_mt.3.76mm_ifm">Vraag 5</text:p>
      <text:p text:style-name="ifm_p_ifm">Bent u bereid een moreel appèl te doen op de aanbieder om te stoppen met deze campagne?</text:p>
      <text:p text:style-name="ifm_p_mt.3.76mm_ifm">Vraag 6</text:p>
      <text:p text:style-name="ifm_p_ifm">Bent u bereid gemeenten aan te moedigen gebruik te maken van de mogelijkheden die zij hebben om dit soort reclame-uitingen te voorkomen?</text:p>
      <text:p text:style-name="ifm_p_mt.3.76mm_ifm">Vraag 7</text:p>
      <text:p text:style-name="ifm_p_ifm">Deelt u de mening dat een relatie of huwelijk niet slechts een privéaangelegenheid is, maar ook maatschappelijke betekenis heeft, zoals het opvoeden van kinderen in de veilige context van een gezin?</text:p>
      <text:p text:style-name="ifm_p_mt.3.76mm_ifm">Vraag 8</text:p>
      <text:p text:style-name="ifm_p_ifm">Vindt u ook dat deze reclamecampagne het overheidsbeleid ondermijnt om (de gevolgen) van echtscheidingen tegen te gaan, zoals in het programma Scheiden zonder Schade?</text:p>
      <text:p text:style-name="ifm_p_mt.3.76mm_ifm">Vraag 9</text:p>
      <text:p text:style-name="ifm_p_ifm">Hoe vullen gemeenten hun verantwoordelijkheid in het kader van de Jeugdwet in om hulp te bieden wanneer relatieproblemen een negatief effect op kinderen (dreigen te) hebben?</text:p>
      <text:p text:style-name="ifm_p_mt.3.76mm_ifm">Vraag 10</text:p>
      <text:p text:style-name="ifm_p_ifm">Heeft u zicht op de maatregelen die gemeenten treffen om relaties te versterken en echtscheidingen te voorkomen, waardoor niet alleen de problemen zelf, maar ook het stijgen van de maatschappelijke koste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ampagne van Second Love waarin wordt opgeroepen tot vreemdgaan</dc:title>
    <meta:user-defined meta:name="OVERHEIDop.ParlID/DC.identifier">kv-tk-2020Z05587</meta:user-defined>
    <meta:user-defined meta:name="OVERHEIDop.vraagnummer">2020Z05587</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9-2020</meta:user-defined>
    <meta:user-defined meta:name="DCTERMS.W3CDTF/OVERHEIDop.datumIndiening">2020-03-25</meta:user-defined>
    <meta:user-defined meta:name="OVERHEID.StatenGeneraal/DC.creator">Tweede Kamer der Staten-Generaal</meta:user-defined>
    <dc:language>nl</dc:language>
    <meta:user-defined meta:name="DCTERMS.alternative"/>
    <meta:user-defined meta:name="DC.title">De campagne van Second Love waarin wordt opgeroepen tot vreemdgaan</meta:user-defined>
    <meta:user-defined meta:name="DCTERMS.W3CDTF/DCTERMS.available">2020-03-25</meta:user-defined>
    <meta:user-defined meta:name="OVERHEIDop.publicationName">Kamervragen zonder antwoord</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