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86</text:p>
      <text:p text:style-name="ifm_p_font.roman_mt.3.76mm_ifm">Vragen van het lid <text:span text:style-name="ifm_span_font.bold_ifm">Kuiken</text:span> (PvdA) aan de Staatssecretaris van Justitie en Veiligheid over <text:span text:style-name="ifm_span_font.italic_ifm">sekswerkers die tussen wal en schip vallen door de coronacrisis</text:span> (ingezonden 25 maart 2020).</text:p>
      <text:p text:style-name="ifm_p_mt.3.76mm_ifm">Vraag 1</text:p>
      <text:p text:style-name="ifm_p_ifm">Bent u zich bewust van het feit dat sekswerkers die gelieerd zijn aan seksclubs als zelfstandigen zonder personeel (zzp'ers) momenteel wel voldoen aan de vereisten voor noodsteun, terwijl sekswerkers die onder «opting-in» vallen en sekswerkers die EU-onderdanen zijn, hier niet voor kwalificeren en daardoor plotseling alle inkomen kwijt zijn?</text:p>
      <text:p text:style-name="ifm_p_mt.3.76mm_ifm">Vraag 2</text:p>
      <text:p text:style-name="ifm_p_ifm">Op welke wijze bent u voornemens deze twee groepen kwetsbare mensen te beschermen tegen uitbuiting en onnodige armoedeval?</text:p>
      <text:p text:style-name="ifm_p_mt.3.76mm_ifm">Vraag 3</text:p>
      <text:p text:style-name="ifm_p_ifm">Bent u bereid deze twee groepen sekswerkers te behandelen zoals sekswerkers die wel bij de Kamer van Koophandel staan ingeschreven om zo onnodige armoedeval en uitbuiting te voorkomen? Zo nee, waarom niet?</text:p>
      <text:p text:style-name="ifm_p_mt.3.76mm_ifm">Vraag 4</text:p>
      <text:p text:style-name="ifm_p_ifm">Bent u bereid de Vereniging van Nederlandse Gemeenten (VNG) te verzoeken tot een gezamenlijke gemeentelijke aanpak te komen, mede om het ondergronds gaan van de de seksindustrie (bijvoorbeeld via websites zoals kinky.nl, waar het aantal aanbieders en bezoekers de afgelopen dagen drastisch stee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werkers die tussen wal en schip vallen door de coronacrisis</dc:title>
    <meta:user-defined meta:name="OVERHEIDop.ParlID/DC.identifier">kv-tk-2020Z05586</meta:user-defined>
    <meta:user-defined meta:name="OVERHEIDop.vraagnummer">2020Z0558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Sekswerkers die tussen wal en schip vallen door de coronacrisis</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