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5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585</text:p>
      <text:p text:style-name="ifm_p_font.roman_mt.3.76mm_ifm">Vragen van het lid <text:span text:style-name="ifm_span_font.bold_ifm">Laçin</text:span> (SP) aan de Minister van Infrastructuur en Waterstaat over <text:span text:style-name="ifm_span_font.italic_ifm">de gevolgen van de nieuwe coronamaatregelen voor rijschoolhouders en rij-instructeurs</text:span> (ingezonden 25 maart 2020).</text:p>
      <text:p text:style-name="ifm_p_mt.3.76mm_ifm">Vraag 1</text:p>
      <text:p text:style-name="ifm_p_ifm">Wat is uw reactie op het bericht dat 80% van de rijscholen hun deuren sluit vanwege het coronavirus?<text:note text:id="ID-2020Z05585-d37e52" text:note-class="footnote"><text:note-citation text:label="1 ">1</text:note-citation><text:note-body><text:p text:style-name="ifm_p_font.normal_size.6.93pt_mt..5mm_indent.-0.1161in_mleft.0.1161in_ifm">RijschoolPro, 23 maart 2020, «80 procent rijscholen sluit deuren vanwege coronavirus» (https://www.rijschoolpro.nl/rijschool/2020/03/23/80-procent-van-de-rijscholen-tijdelijk-gestopt-met-lessen-vanwege-coronavirus/?gdpr=accept)</text:p></text:note-body></text:note></text:p>
      <text:p text:style-name="ifm_p_mt.3.76mm_ifm">Vraag 2</text:p>
      <text:p text:style-name="ifm_p_ifm">Wat vindt u van de uitslag dat slechts een derde van de branche denkt deze crisis te kunnen overleven, en wat kunt u daaraan doen?</text:p>
      <text:p text:style-name="ifm_p_mt.3.76mm_ifm">Vraag 3</text:p>
      <text:p text:style-name="ifm_p_ifm">Kunt u ondubbelzinnig aangeven of rijlessen wel of niet door mogen gaan? Kunt u daarbij tevens rekening houden met de verschillende soorten rijlessen, zoals auto, motor of brommer?</text:p>
      <text:p text:style-name="ifm_p_mt.3.76mm_ifm">Vraag 4</text:p>
      <text:p text:style-name="ifm_p_ifm">Kunt u, gelet op de onduidelijkheid voor de sector, deze vragen per ommegaande, maar uiterlijk 31 maart 2020,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de nieuwe coronamaatregelen voor rijschoolhouders en rij-instructeurs.</dc:title>
    <meta:user-defined meta:name="OVERHEIDop.ParlID/DC.identifier">kv-tk-2020Z05585</meta:user-defined>
    <meta:user-defined meta:name="OVERHEIDop.vraagnummer">2020Z055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9-2020</meta:user-defined>
    <meta:user-defined meta:name="DCTERMS.W3CDTF/OVERHEIDop.datumIndiening">2020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nieuwe coronamaatregelen voor rijschoolhouders en rij-instructeurs.</meta:user-defined>
    <meta:user-defined meta:name="DCTERMS.W3CDTF/DCTERMS.available">2020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