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554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5542</text:p>
      <text:p text:style-name="P2">Vragen van het lid <text:span text:style-name="T1">Gijs van Dijk</text:span> (PvdA) aan de Staatssecretaris van Sociale Zaken en Werkgelegenheid over <text:span text:style-name="T2">arbeidsmigranten onvoldoende beschermd tegen het coronavirus</text:span> (ingezonden 24 maart 2020).</text:p>
      <text:p text:style-name="P1">Vraag 1</text:p>
      <text:p text:style-name="Basis">Bent u bekend met de EenVandaag uitzending «Arbeidsmigranten worden niet beschermd tegen het coronavirus: «Deze groep heeft geen prioriteit»»,van 20 maart 2020?<text:note text:id="ftn1" text:note-class="footnote"><text:note-citation text:label="1 ">1 </text:note-citation><text:note-body><text:p text:style-name="P3">EenVandaag, 20 maart 2020 «Arbeidsmigranten worden niet beschermd tegen het coronavirus: «Deze groep heeft geen prioriteit»« (https://eenvandaag.avrotros.nl/item/arbeidsmigranten-worden-niet-beschermd-tegen-het-coronavirus-deze-groep-heeft-niet-de-prioriteit/)</text:p></text:note-body></text:note></text:p>
      <text:p text:style-name="P1">Vraag 2</text:p>
      <text:p text:style-name="Basis">Deelt u de zorgen dat in enkele vitale sectoren, zoals de voedings- en distributiesector, veel werknemers, veelal arbeidsmigranten, op minder dan 1,5 meter afstand van elkaar moeten werken, in kleine busjes worden vervoerd en op een hele kleine oppervlakte en met veel personen wonen en slapen, waardoor de kans op besmetting met het coronavirus zeer groot is?</text:p>
      <text:p text:style-name="P1">Vraag 3</text:p>
      <text:p text:style-name="Basis">Vreest u ook dat hierdoor een risico ontstaat dat in deze vitale sectoren veel besmettingen kunnen plaatsvinden, waardoor veel mensen ziek worden en deze vitale processen stil komen te vallen?</text:p>
      <text:p text:style-name="P1">Vraag 4</text:p>
      <text:p text:style-name="Basis">Vindt u het daarbovenop ook een risico dat deze arbeidsmigranten zich minder snel ziek zullen melden omdat hun huisvesting afhankelijk is van het feit of zij werken en daarnaast dat eventuele gemaakte kosten van de gezondheidszorg worden doorberekend in hun loon?</text:p>
      <text:p text:style-name="P1">Vraag 5</text:p>
      <text:p text:style-name="Basis">Bent u bereid om deze situatie van arbeidsmigranten zo snel mogelijk te verbeteren om zo besmettingshaarden tegen te gaan en op die manier te voorkomen dat deze vitale sectoren stil komen te vallen?</text:p>
      <text:p text:style-name="P1">Vraag 6</text:p>
      <text:p text:style-name="Basis"><text:soft-page-break/>Bent u bereid om met deze sectoren, waaronder ook de uitzendbureaus, te bespreken hoe zij beter (ook in andere talen) over de instructies van het Rijksinstituut voor Volksgezondheid en Milieu (RIVM) gaan communiceren en er tevens voor te zorgen dat er voorzorgsmaatregelen voor deze werknemers worden genomen?</text:p>
      <text:p text:style-name="P1">Vraag 7</text:p>
      <text:p text:style-name="Basis">Welke maatregelen gaat u verder nemen om te voorkomen dat er geen besmettingshaarden kunnen ontstaan onder arbeidsmigranten en om te voorkomen dat zij ziek aan het werk gaan?</text:p>
      <text:p text:style-name="P1">Vraag 8</text:p>
      <text:p text:style-name="Basis">Bent u bereid om de Inspectie Sociale Zaken en Werkgelegenheid in deze sectoren te laten handhaven op de door de RIVM gestelde instructies om zo mogelijke besmetting van het coronavirus te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rbeidsmigranten onvoldoende beschermd tegen Coronavirus</dc:title>
    <dc:language>nl</dc:language>
    <meta:document-statistic meta:table-count="1" meta:image-count="0" meta:object-count="0" meta:page-count="2" meta:paragraph-count="27" meta:word-count="381" meta:character-count="2596"/>
    <dc:date>2020-03-25T12:46:16.29</dc:date>
    <meta:editing-duration>PT7S</meta:editing-duration>
    <meta:editing-cycles>1</meta:editing-cycles>
    <meta:user-defined meta:name="DC.title">Arbeidsmigranten onvoldoende beschermd tegen Coronavirus</meta:user-defined>
    <meta:user-defined meta:name="DCTERMS.W3CDTF/DCTERMS.available">2020-03-24</meta:user-defined>
    <meta:user-defined meta:name="DCTERMS.W3CDTF/DCTERMS.issued">2020-03-24</meta:user-defined>
    <meta:user-defined meta:name="DCTERMS.W3CDTF/OVERHEIDop.datumIndiening">2020-03-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KamervraagTypen/DC.type" meta:value-type="string">Schriftelijke vragen</meta:user-defined>
    <meta:user-defined meta:name="OVERHEIDop.ParlID/DC.identifier" meta:value-type="string">kv-tk-2020Z05542</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5542</meta:user-defined>
  </office:meta>
</office:document-meta>
</file>