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5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538</text:p>
      <text:p text:style-name="ifm_p_font.roman_mt.3.76mm_ifm">Vragen van het lid <text:span text:style-name="ifm_span_font.bold_ifm">Karabulut</text:span> (SP) aan de Minister van Defensie over <text:span text:style-name="ifm_span_font.italic_ifm">het aanpassen van de oefening Defender 2020</text:span> (ingezonden 24 maart 2020).</text:p>
      <text:p text:style-name="ifm_p_mt.3.76mm_ifm">Vraag 1</text:p>
      <text:p text:style-name="ifm_p_ifm">Hebt u de leiding van de oefening Defender 2020 ingelicht over het sociale onthoudingsbeleid van de regering naar aanleiding van de crisis als gevolg van de uitbraak van het COVID-19-virus? Wanneer hebt u dit gedaan, daar met de uitbraak van het virus in Europa grote aantallen Amerikaanse militairen aankwamen in Antwerpen (24 februari), Eindhoven (10 maart) en Vlissingen (14 maart)? Wat was uw risicobeoordeling gedurende die weken?</text:p>
      <text:p text:style-name="ifm_p_mt.3.76mm_ifm">Vraag 2</text:p>
      <text:p text:style-name="ifm_p_ifm">Hebt u, uit het oogpunt van de Europese volksgezondheid en de Nederlandse in het bijzonder, aangedrongen op beëindiging van de oefening? Zo ja, op welke wijze? Zo nee, waarom niet?</text:p>
      <text:p text:style-name="ifm_p_mt.3.76mm_ifm">Vraag 3</text:p>
      <text:p text:style-name="ifm_p_ifm">Hebt u overlegd met andere regeringen van aan de oefening deelnemende landen om de oefening te beëindigen? Zo ja, was er overeenstemming met andere NAVO-landen? Wat was het oordeel van de buurlanden? Zo nee, waarom heeft u niet overlegd?</text:p>
      <text:p text:style-name="ifm_p_mt.3.76mm_ifm">Vraag 4</text:p>
      <text:p text:style-name="ifm_p_ifm">Waarom wordt oefening Defender 2020 niet beëindigd? Wat is het voordeel van aanpassing boven beëindiging?<text:note text:id="ID-2020Z05538-d37e66" text:note-class="footnote"><text:note-citation text:label="1 ">1</text:note-citation><text:note-body><text:p text:style-name="ifm_p_font.normal_size.6.93pt_mt..5mm_indent.-0.1161in_mleft.0.1161in_ifm">Exercise Defender-Europe 20 Update (March 16) https://www.eucom.mil/news-room/pressrelease/41095/exercise-defender-europe-20-update-march-16</text:p></text:note-body></text:note></text:p>
      <text:p text:style-name="ifm_p_mt.3.76mm_ifm">Vraag 5</text:p>
      <text:p text:style-name="ifm_p_ifm">Wat houdt in concreto de aanpassing van de oefening Defender 2020 in? Klopt het dat deze oefening nog bezig is? Wat houdt de oefening thans in? Zo ja, wanneer zal de oefening beëindigd worden?<text:note text:id="ID-2020Z05538-d37e80" text:note-class="footnote"><text:note-citation text:label="2 ">2</text:note-citation><text:note-body><text:p text:style-name="ifm_p_font.normal_size.6.93pt_mt..5mm_indent.-0.1161in_mleft.0.1161in_ifm">COVID-19 dampens European exercise, but US Army chief says all is not lost, 19 maart 2020 https://www.defensenews.com/smr/army-modernization/2020/03/18/covid-19-dampens-european-exercise-but-army-chief-says-all-is-not-lost/</text:p><text:p text:style-name="ifm_p_font.normal_size.6.93pt_indent.-0.1161in_mleft.0.1161in_ifm">The Army is also likely to stick to its plan to focus more largely on a division-sized exercise in the Pacific in 2021 and hold a smaller version of Defender Europe, rather than ramp up the European exercise back up to the intended size for 2020, McConville said.</text:p></text:note-body></text:note></text:p>
      <text:p text:style-name="ifm_p_mt.3.76mm_ifm">Vraag 6</text:p>
      <text:p text:style-name="ifm_p_ifm">Wat zijn de concrete werkzaamheden die Defensie uitvoert bij het ondersteunen van de onderdelen van bondgenoten die al weggaan uit Nederland? Wanneer denkt u dat dat vertrek volledig is gerealiseerd?<text:note text:id="ID-2020Z05538-d37e93" text:note-class="footnote"><text:note-citation text:label="3 ">3</text:note-citation><text:note-body><text:p text:style-name="ifm_p_font.normal_size.6.93pt_mt..5mm_indent.-0.1161in_mleft.0.1161in_ifm">Aanhangsel Handelingen, vergaderjaar 2019–2020, nr. 2164</text:p></text:note-body></text:note></text:p>
      <text:p text:style-name="ifm_p_mt.3.76mm_ifm">Vraag 7</text:p>
      <text:p text:style-name="ifm_p_ifm">Waren of zijn ook de in Nederland gevestigde «pre-positioned» opslagplaatsen gebruikt voor de oefening? Welke opslagplaatsen betreft het? Door welke onderdelen waren of zijn deze gebruikt?</text:p>
      <text:p text:style-name="ifm_p_mt.3.76mm_ifm">Vraag 8</text:p>
      <text:p text:style-name="ifm_p_ifm">Wat is de juridische basis van het besluit om de oefening aan te passen? Kunt u dat toelichten?</text:p>
      <text:p text:style-name="ifm_p_mt.3.76mm_ifm">Vraag 9</text:p>
      <text:p text:style-name="ifm_p_ifm">Kunt u aangeven welke bepalingen in de overeenkomst Host Nation Support zijn benut om de oefening doorgang te verlenen? Bent u bereid dit met de Kamer te delen? Zo nee, waarom niet?</text:p>
      <text:p text:style-name="ifm_p_mt.3.76mm_ifm">Vraag 10</text:p>
      <text:p text:style-name="ifm_p_ifm">Kunt u aangeven of het Host Nation Support of andere elementen in het raamverdrag Defensiesamenwerking van Nederland met de Verenigde Staten voorzien in besluitvorming tijdens epidemieën of pandemieën? Wat stellen deze bepalingen? Kunt u deze bepalingen met de Kamer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anpassen van de oefening Defender 2020.</dc:title>
    <meta:user-defined meta:name="OVERHEIDop.ParlID/DC.identifier">kv-tk-2020Z05538</meta:user-defined>
    <meta:user-defined meta:name="OVERHEIDop.vraagnummer">2020Z05538</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9-2020</meta:user-defined>
    <meta:user-defined meta:name="DCTERMS.W3CDTF/OVERHEIDop.datumIndiening">2020-03-24</meta:user-defined>
    <meta:user-defined meta:name="OVERHEID.StatenGeneraal/DC.creator">Tweede Kamer der Staten-Generaal</meta:user-defined>
    <dc:language>nl</dc:language>
    <meta:user-defined meta:name="DCTERMS.alternative"/>
    <meta:user-defined meta:name="DC.title">Het aanpassen van de oefening Defender 2020.</meta:user-defined>
    <meta:user-defined meta:name="DCTERMS.W3CDTF/DCTERMS.available">2020-03-24</meta:user-defined>
    <meta:user-defined meta:name="OVERHEIDop.publicationName">Kamervragen zonder antwoord</meta:user-defined>
    <meta:user-defined meta:name="OVERHEID.Organisatietype/OVERHEID.organisationType">staten generaal</meta:user-defined>
    <meta:user-defined meta:name="DCTERMS.W3CDTF/DCTERMS.issued">2020-03-24</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Zorg en gezondheid | Gezondheidsrisico's</meta:user-defined>
    <meta:user-defined meta:name="OVERHEIDop.versieInformatie"/>
  </office:meta>
</office:document-meta>
</file>