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5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537</text:p>
      <text:p text:style-name="ifm_p_font.roman_mt.3.76mm_ifm">Vragen van het lid <text:span text:style-name="ifm_span_font.bold_ifm">Leijten</text:span> (SP) aan de Staatssecretaris van Financiën over <text:span text:style-name="ifm_span_font.italic_ifm">uitstel voor het doen van belastingaangifte voor particulieren in verband met de verlening van coronamaatregelen tot 1 juni</text:span> (ingezonden 24 maart 2020).</text:p>
      <text:p text:style-name="ifm_p_mt.3.76mm_ifm">Vraag 1</text:p>
      <text:p text:style-name="ifm_p_ifm">Erkent u dat er vele mensen enkel met ondersteuning hun belastingaangifte kunnen doen?<text:note text:id="n1" text:note-class="footnote"><text:note-citation text:label="1 ">1</text:note-citation><text:note-body><text:p text:style-name="ifm_p_font.normal_size.6.93pt_mt..5mm_indent.-0.1161in_mleft.0.1161in_ifm">KBO-PCOB, 17 maart 2020 (https://www.kbo-pcob.nl/nieuws/oproep-kbo-pcob-aan-kabinet-stel-belastingaangifte-uit/)</text:p></text:note-body></text:note></text:p>
      <text:p text:style-name="ifm_p_mt.3.76mm_ifm">Vraag 2</text:p>
      <text:p text:style-name="ifm_p_ifm">Erkent u ook dat juist deze mensen niet zelfstandig om individueel uitstel kunnen vragen, zoals tot nu het antwoord is op verzoeken om een generiek uitstel? Kunt u uw antwoord toelichten?<text:note text:id="n2" text:note-class="footnote"><text:note-citation text:label="2 ">2</text:note-citation><text:note-body><text:p text:style-name="ifm_p_font.normal_size.6.93pt_mt..5mm_indent.-0.1161in_mleft.0.1161in_ifm">Belastingdienst (https://www.belastingdienst.nl/wps/wcm/connect/nl/belastingaangifte/content/u-moet-aangifte-inkomstenbelasting-2019-doen-of-helpt-een-ander-daarbij)</text:p></text:note-body></text:note></text:p>
      <text:p text:style-name="ifm_p_mt.3.76mm_ifm">Vraag 3</text:p>
      <text:p text:style-name="ifm_p_ifm">Bent u bereid, zeker na de nieuwe afgekondigde coronamaatregelen, het mogelijk te maken dat mensen zonder een boete te krijgen later belastingaangifte kunnen do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voor het doen van belastingaangifte voor particulieren in verband met de verlening van coronamaatregelen tot 1 juni</dc:title>
    <meta:user-defined meta:name="OVERHEIDop.ParlID/DC.identifier">kv-tk-2020Z05537</meta:user-defined>
    <meta:user-defined meta:name="OVERHEIDop.vraagnummer">2020Z055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voor het doen van belastingaangifte voor particulieren in verband met de verlening van coronamaatregelen tot 1 juni</meta:user-defined>
    <meta:user-defined meta:name="DCTERMS.W3CDTF/DCTERMS.available">2020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