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36</text:p>
      <text:p text:style-name="ifm_p_font.roman_mt.3.76mm_ifm">Vragen van het lid <text:span text:style-name="ifm_span_font.bold_ifm">Van Nispen</text:span> (SP) aan de Minister voor Rechtsbescherming over <text:span text:style-name="ifm_span_font.italic_ifm">de maatregelen die worden getroffen in het gevangeniswezen in verband met het COVID-19 virus</text:span> (ingezonden 24 maart 2020).</text:p>
      <text:p text:style-name="ifm_p_mt.3.76mm_ifm">Vraag 1</text:p>
      <text:p text:style-name="ifm_p_ifm">Op welke wijze vindt op dit moment overleg plaats met deskundigen, vertegenwoordigers van gevangenispersoneel en anderen om er voor te zorgen dat de maatregelen om verspreiding van het Coronavirus in het gevangeniswezen zoveel mogelijk te voorkomen zo effectief mogelijk zijn, in het belang van het personeel, de gedetineerden en familieleden, maar dat tegelijkertijd de rechtspositie van alle betrokken en de proportionaliteit in acht genomen worden?</text:p>
      <text:p text:style-name="ifm_p_mt.3.76mm_ifm">Vraag 2</text:p>
      <text:p text:style-name="ifm_p_ifm">Kunt u verduidelijken wat het protocol is wanneer de partner van een medewerker van de Dienst Justitiële Inrichtingen (DJI) alle symptomen van het Coronavirus vertoont? Moet de medewerker, die zelf geen symptomen vertoont gewoon komen werken of moet hij/zij dan thuis blijven?</text:p>
      <text:p text:style-name="ifm_p_mt.3.76mm_ifm">Vraag 3</text:p>
      <text:p text:style-name="ifm_p_ifm">Wat doet DJI om personeel zich zo veilig mogelijk te laten voelen en zo verantwoord mogelijk hun werk te kunnen laten doen? Kunnen alle richtlijnen worden nageleefd? Wie bepaalt welke medewerkers en functiegroepen wel/niet verantwoord thuis hun werk kunnen doen? Waar kan personeel met Coronavirus gerelateerde vragen zich toe wenden?</text:p>
      <text:p text:style-name="ifm_p_mt.3.76mm_ifm">Vraag 4</text:p>
      <text:p text:style-name="ifm_p_ifm">Op welke wijze worden medewerkers in de Penitentiaire Inrichtingen en ook in het gevangenisziekenhuis (Justitieel Medisch Centrum voor Somatische Zorg, JCvSZ) op dit moment beschermd wanneer zij contact hebben met mogelijk besmette gedetineerden?</text:p>
      <text:p text:style-name="ifm_p_mt.3.76mm_ifm">Vraag 5</text:p>
      <text:p text:style-name="ifm_p_ifm">Zijn alle mensen die contact hebben gehad met besmette gedetineerden getest op het hebben van het Coronavirus, in het bijzonder de behandelend arts(en)?<text:note text:id="ID-2020Z05536-d37e81" text:note-class="footnote"><text:note-citation text:label="1 ">1</text:note-citation><text:note-body><text:p text:style-name="ifm_p_font.normal_size.6.93pt_mt..5mm_indent.-0.1161in_mleft.0.1161in_ifm">AD.nl 19 maart 2020, «Eerste coronabesmetting in gevangenis: gedetineerde in gevangenenziekenhuis besmet», https://www.ad.nl/binnenland/eerste-coronabesmetting-in-gevangenis-gedetineerde-in-gevangenenziekenhuis-besmet~a68a0d7f/</text:p></text:note-body></text:note></text:p>
      <text:p text:style-name="ifm_p_mt.3.76mm_ifm">Vraag 6</text:p>
      <text:p text:style-name="ifm_p_ifm">Wat is er op dit moment nog mogelijk qua arbeid in detentie? Deelt u de mening dat arbeid op dit moment zo zinvol mogelijk ingericht zou moeten worden? Klopt het dat op dit moment in zes inrichtingen door gedetineerden mondkapjes gemaakt worden? Welke mogelijkheden zijn er om dit uit te breiden naar meer inrichtingen?<text:note text:id="ID-2020Z05536-d37e94" text:note-class="footnote"><text:note-citation text:label="2 ">2</text:note-citation><text:note-body><text:p text:style-name="ifm_p_font.normal_size.6.93pt_mt..5mm_indent.-0.1161in_mleft.0.1161in_ifm">DVHN.nl, 20 maart 2020 «Gevangenen in Ter Apel maken de eerste van duizenden mondkapjes», https://www.dvhn.nl/groningen/Gevangenen-in-Ter-Apel-maken-de-eerste-van-duizenden-mondkapjes-25486623.html?harvest_referrer=https%3A%2F%2Fwww.google.nl%2F</text:p></text:note-body></text:note></text:p>
      <text:p text:style-name="ifm_p_mt.3.76mm_ifm">Vraag 7</text:p>
      <text:p text:style-name="ifm_p_ifm">Klopt het dat gedetineerden in de zeer beperkt beveiligde inrichting (ZBBI-regime) hun straf zoveel mogelijk extramuraal uit mogen zitten? Wordt daarbij onderscheid gemaakt in gedetineerden waarbij wel of niet nog een hoger beroep loopt? Zo ja, waarom?</text:p>
      <text:p text:style-name="ifm_p_mt.3.76mm_ifm">Vraag 8</text:p>
      <text:p text:style-name="ifm_p_ifm">Krijgen gedetineerden van het ZBBI-regime die hun straf door de Corona-maatregelen buiten de muren van de gevangenis mogen uitzitten altijd een enkelband om? Zijn er genoeg enkelbanden beschikbaar om iedereen die op dit moment in het ZBBI-regime zit met een enkelband zijn straf buiten de muren van de gevangenis uit te laten zitten? Zo nee, hoe groot is het tekort aan enkelbanden ten opzichte van het aantal ZBBI-gedetineerden?</text:p>
      <text:p text:style-name="ifm_p_mt.3.76mm_ifm">Vraag 9</text:p>
      <text:p text:style-name="ifm_p_ifm">Lukt het in het gevangeniswezen ook iedereen minstens anderhalve meter afstand van elkaar te laten houden? Is het, met dit advies in het achterhoofd, nog verantwoord om meerdere gedetineerden per cel te plaatsen? Zo ja, waarom? Zou het niet beter zijn om, uit voorzorg, gedetineerden op enkelcel te plaatsen? Welke mogelijkheden zijn er om nu het aantal meerpersoonscellen in ieder geval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atregelen die worden getroffen in het gevangeniswezen in verband met het COVID-19 virus</dc:title>
    <meta:user-defined meta:name="OVERHEIDop.ParlID/DC.identifier">kv-tk-2020Z05536</meta:user-defined>
    <meta:user-defined meta:name="OVERHEIDop.vraagnummer">2020Z0553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3-24</meta:user-defined>
    <meta:user-defined meta:name="OVERHEID.StatenGeneraal/DC.creator">Tweede Kamer der Staten-Generaal</meta:user-defined>
    <dc:language>nl</dc:language>
    <meta:user-defined meta:name="DCTERMS.alternative"/>
    <meta:user-defined meta:name="DC.title">De maatregelen die worden getroffen in het gevangeniswezen in verband met het COVID-19 virus</meta:user-defined>
    <meta:user-defined meta:name="DCTERMS.W3CDTF/DCTERMS.available">2020-03-24</meta:user-defined>
    <meta:user-defined meta:name="OVERHEIDop.publicationName">Kamervragen zonder antwoord</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