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5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535</text:p>
      <text:p text:style-name="ifm_p_font.roman_mt.3.76mm_ifm">Vragen van het lid <text:span text:style-name="ifm_span_font.bold_ifm">Leijten</text:span> (SP) aan de Minister van Financiën over <text:span text:style-name="ifm_span_font.italic_ifm">de spoedbijeenkomst van de Eurogroep van 24 maart naar aanleiding van de geannoteerde agenda</text:span> (ingezonden 24 maart 2020).</text:p>
      <text:p text:style-name="ifm_p_mt.3.76mm_ifm">Vraag 1</text:p>
      <text:p text:style-name="ifm_p_ifm">Bent u van mening dat er geen onomkeerbare stappen aangaande de verdieping van de Economische en Monetaire Unie (EMU) gezet kunnen worden op de komende Eurogroep?<text:note text:id="ID-2020Z05535-d37e51" text:note-class="footnote"><text:note-citation text:label="1 ">1</text:note-citation><text:note-body><text:p text:style-name="ifm_p_font.normal_size.6.93pt_mt..5mm_indent.-0.1161in_mleft.0.1161in_ifm">Brief van de Minister van Financiën over de Geannoteerde agenda extra ingelaste Eurogroep van 24 maart 2020 (kenmerk 2020D11319)</text:p></text:note-body></text:note></text:p>
      <text:p text:style-name="ifm_p_mt.3.76mm_ifm">Vraag 2</text:p>
      <text:p text:style-name="ifm_p_ifm">Wat vindt u ervan dat hartstochtelijke voorstanders van de verdieping van de EMU de coronacrisis aangrijpen om hun agenda verder te brengen?</text:p>
      <text:p text:style-name="ifm_p_mt.3.76mm_ifm">Vraag 3</text:p>
      <text:p text:style-name="ifm_p_ifm">Wat is uw mening over de oproep door andere lidstaten om de begrotingsregels te versoepelen? Waar ligt het mandaat om deze te wijzigen?</text:p>
      <text:p text:style-name="ifm_p_mt.3.76mm_ifm">Vraag 4</text:p>
      <text:p text:style-name="ifm_p_ifm">Is er nieuw mandaat nodig voor het Europees Stabiliteitsmechanisme (ESM) om steun aan lidstaten te verlenen, of kan onder het huidige mandaat gewerkt worden? Kunt u uw antwoord toelichten?</text:p>
      <text:p text:style-name="ifm_p_mt.3.76mm_ifm">Vraag 5</text:p>
      <text:p text:style-name="ifm_p_ifm">Wat verstaat u onder een passende vorm van conditionaliteit als het gaat over het toepassen van de instrumenten van het ESM, zoals u dit beschrijft in de geannoteerde agenda? Welke ruimte biedt het ESM-verdrag hiervoor? Of is er juist geen ruimte? Kunt u uw antwoord toelichten?</text:p>
      <text:p text:style-name="ifm_p_mt.3.76mm_ifm">Vraag 6</text:p>
      <text:p text:style-name="ifm_p_ifm">Kunt u aangeven hoe het loslaten van de begrotingsregels van het Stabiliteits- en Groeipact (SGP) precies verloopt? Wat is precies een ieders rol met de versoepeling? Is de versoepeling tijdelijk? Hoe wordt hier tegenaan gekeken?</text:p>
      <text:p text:style-name="ifm_p_mt.3.76mm_ifm">Vraag 7</text:p>
      <text:p text:style-name="ifm_p_ifm">Waar ligt het mandaat voor de verdere coördinatie van de beleidsaanpak, zoals de agenda van de Eurogroep meldt?</text:p>
      <text:p text:style-name="ifm_p_mt.3.76mm_ifm">Vraag 8</text:p>
      <text:p text:style-name="ifm_p_ifm">Hoe stapelen de verschillende maatregelen om de economische crisis – veroorzaakt door de coronamaatregelen – binnen de eurozone zich op? Erkent u dat het lijkt dat iedereen stelt «de economie» te redden, zowel lidstaten, als de Europese Commissie als de Europese Centrale Bank (ECB)? Kunt u aangeven hoe de injectie van lidstaten zich verhoudt tot het pakket van 750 miljard euro van de ECB, alsmede mogelijke verruiming van het ESM?</text:p>
      <text:p text:style-name="ifm_p_mt.3.76mm_ifm">Vraag 9</text:p>
      <text:p text:style-name="ifm_p_ifm">Kunt u deze vragen beantwoorden op woensdag 25 maart 2020 voor 12.0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poedbijeenkomst van de Eurogroep van 24 maart naar aanleiding van de geannoteerde agenda</dc:title>
    <meta:user-defined meta:name="OVERHEIDop.ParlID/DC.identifier">kv-tk-2020Z05535</meta:user-defined>
    <meta:user-defined meta:name="OVERHEIDop.vraagnummer">2020Z055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oedbijeenkomst van de Eurogroep van 24 maart naar aanleiding van de geannoteerde agenda</meta:user-defined>
    <meta:user-defined meta:name="DCTERMS.W3CDTF/DCTERMS.available">2020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