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33</text:p>
      <text:p text:style-name="ifm_p_font.roman_mt.3.76mm_ifm">Vragen van het lid <text:span text:style-name="ifm_span_font.bold_ifm">Wassenberg</text:span> (PvdD) aan de Ministers van Justitie en Veiligheid en van Landbouw, Natuur en Voedselkwaliteit over <text:span text:style-name="ifm_span_font.italic_ifm">het Vlaamse verbod op de jacht in het kader van de coronamaatregelen</text:span> (ingezonden 24 maart 2020).</text:p>
      <text:p text:style-name="ifm_p_mt.3.76mm_ifm">Vraag 1</text:p>
      <text:p text:style-name="ifm_p_ifm">Kent u het bericht «Jagen en vissen zijn verboden buitenactiviteiten»?<text:note text:id="n1" text:note-class="footnote"><text:note-citation text:label="1 ">1</text:note-citation><text:note-body><text:p text:style-name="ifm_p_font.normal_size.6.93pt_mt..5mm_indent.-0.1161in_mleft.0.1161in_ifm">Knack.be 22 maart 2020, «Jagen en vissen zijn verboden buitenactiviteiten», https://www.knack.be/nieuws/belgie/jagen-en-vissen-zijn-verboden-buitenactiviteiten/article-belga-1579655.html</text:p></text:note-body></text:note></text:p>
      <text:p text:style-name="ifm_p_mt.3.76mm_ifm">Vraag 2</text:p>
      <text:p text:style-name="ifm_p_ifm">Deelt u de mening van de Vlaamse Minister van Omgeving dat verplaatsingen voor de uitoefening van de hobby, waaronder hengelen of jagen, niet langer verantwoord zijn in het kader van het voorkomen van een verdere verspreiding van het COVID-19-virus? Zo nee, waarom niet?</text:p>
      <text:p text:style-name="ifm_p_mt.3.76mm_ifm">Vraag 3</text:p>
      <text:p text:style-name="ifm_p_ifm">Deelt u de mening dat, nu het kabinet oproept om het huis niet te verlaten om niet-noodzakelijke redenen, voor de jacht en hengelen geen uitzondering gemaakt mag worden? Zo nee, waarom niet?</text:p>
      <text:p text:style-name="ifm_p_mt.3.76mm_ifm">Vraag 4</text:p>
      <text:p text:style-name="ifm_p_ifm">Bent u voornemens om ook in Nederland per direct een verbod in te stellen op jagen en hengelen? Zo nee, waarom niet?</text:p>
      <text:p text:style-name="ifm_p_mt.3.76mm_ifm">Vraag 5</text:p>
      <text:p text:style-name="ifm_p_ifm">Bent u bereid deze vragen zo spoedig mogelijk te beantwoorden, in ieder geval vóór aanvang van het debat over over de ontwikkelingen rondom het coronavirus dat op 26 maart 2020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laamse verbod op de jacht in het kader van de corona-maatregelen.</dc:title>
    <meta:user-defined meta:name="OVERHEIDop.ParlID/DC.identifier">kv-tk-2020Z05533</meta:user-defined>
    <meta:user-defined meta:name="OVERHEIDop.vraagnummer">2020Z0553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Het Vlaamse verbod op de jacht in het kader van de corona-maatregelen.</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