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5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530</text:p>
      <text:p text:style-name="ifm_p_font.roman_mt.3.76mm_ifm">Vragen van de leden <text:span text:style-name="ifm_span_font.bold_ifm">Hijink</text:span>, <text:span text:style-name="ifm_span_font.bold_ifm">Beckerman</text:span> en <text:span text:style-name="ifm_span_font.bold_ifm">Van Nispen</text:span> (allen SP) aan de Minister-President en de Ministers voor Milieu en Wonen, van Volksgezondheid, Welzijn en Sport en voor Rechtsbescherming over <text:span text:style-name="ifm_span_font.italic_ifm">huisuitzettingen tijdens de coronacrisis</text:span> (ingezonden 24 maart 2020).</text:p>
      <text:p text:style-name="ifm_p_mt.3.76mm_ifm">Vraag 1</text:p>
      <text:p text:style-name="ifm_p_ifm">Waarom vallen kort gedingen van verhuurders en woningcorporaties om mensen uit huis te zetten onder «urgente zaken» bij de rechtbank, hoewel de rechtspraak eigenlijk gesloten is vanwege het coronavirus?<text:note text:id="n1" text:note-class="footnote"><text:note-citation text:label="1 ">1</text:note-citation><text:note-body><text:p text:style-name="ifm_p_font.normal_size.6.93pt_mt..5mm_indent.-0.1161in_mleft.0.1161in_ifm">https://www.rechtspraak.nl/Organisatie-en-contact/Organisatie/Raad-voor-de-rechtspraak/Nieuws/Paginas/laatste-informatie-mbt-uitbraak-coronavirus.aspx</text:p></text:note-body></text:note></text:p>
      <text:p text:style-name="ifm_p_mt.3.76mm_ifm">Vraag 2</text:p>
      <text:p text:style-name="ifm_p_ifm">Wat gebeurt er op dit moment met het sluiten van woningen op verzoek van burgemeesters? Worden deze zaken uitgesteld? Kunt u uw antwoord toelichten?</text:p>
      <text:p text:style-name="ifm_p_mt.3.76mm_ifm">Vraag 3</text:p>
      <text:p text:style-name="ifm_p_ifm">Hoe verhoudt het door laten gaan van rechtszaken over uithuiszetting van mensen zich tot het feit dat rechtszaken over bijvoorbeeld het verkrijgen van een urgentieverklaring voor een huurhuis, het krijgen van een uitkering of zaken over ontslag en loonvordering wel worden uitgesteld? Kunt u uw antwoord toelichten? Bent u bereid hierover in overleg te treden met de Raad voor de rechtspraak om te bespreken of de juiste maatregelen zijn genomen en de juiste zaken zijn uitgesteld?</text:p>
      <text:p text:style-name="ifm_p_mt.3.76mm_ifm">Vraag 4</text:p>
      <text:p text:style-name="ifm_p_ifm">Vindt u het verantwoord om, tijdens de coronacrisis waarin mensen opgeroepen wordt om zoveel mogelijk thuis te blijven, mensen op straat te zetten en daardoor bloot te stellen aan extra gevaren rondom de besmetting en verspreiding van het virus? Zo nee, waarom gebeurt dit dan? Zo ja, hoe verhoudt dit zich tot de richtlijnen van het RIVM, de Veiligheidsregio’s en de maatregelen van de overheid?</text:p>
      <text:p text:style-name="ifm_p_mt.3.76mm_ifm">Vraag 5</text:p>
      <text:p text:style-name="ifm_p_ifm">Op welke manieren kunnen rechters de gevolgen van een eventuele ontruiming inschatten omdat niet duidelijk is hoe lang de coronacrisis zal duren, hoe ernstig uiteindelijk zal blijken en welke gevolgen en nasleep deze crisis zal hebben? Kunt uw antwoord toelichten?</text:p>
      <text:p text:style-name="ifm_p_mt.3.76mm_ifm">Vraag 6</text:p>
      <text:p text:style-name="ifm_p_ifm">Deelt u de mening dat een ontruiming van een huishouden op dit moment tegen de rechten van de mens ingaat? Kunt u uw antwoord toelichten?</text:p>
      <text:p text:style-name="ifm_p_mt.3.76mm_ifm">Vraag 7</text:p>
      <text:p text:style-name="ifm_p_ifm">Bent u bereid om, net als in Vlaanderen, zo nodig een spoedwet te maken die alle uithuiszettingen tijdens de coronacrisis verbiedt zowel in de sociale als in de vrije huur- en de koopsector? Zo nee, waarom niet?<text:note text:id="n2" text:note-class="footnote"><text:note-citation text:label="2 ">2</text:note-citation><text:note-body><text:p text:style-name="ifm_p_font.normal_size.6.93pt_mt..5mm_indent.-0.1161in_mleft.0.1161in_ifm">https://www.hln.be/nieuws/binnenland/vlaamse-regering-verbiedt-uithuiszettingen-tijdens-coronacrisis~ac75f21a/?referer=https%3A%2F%2Fwww.google.com%2F</text:p></text:note-body></text:note></text:p>
      <text:p text:style-name="ifm_p_mt.3.76mm_ifm">Vraag 8</text:p>
      <text:p text:style-name="ifm_p_ifm">Kunt u deze vragen en de eerdere gestelde Kamervragen vóór het debat van donderdag 26 maart 2020 beantwoorden?<text:note text:id="n3" text:note-class="footnote"><text:note-citation text:label="3 ">3</text:note-citation><text:note-body><text:p text:style-name="ifm_p_font.normal_size.6.93pt_mt..5mm_indent.-0.1161in_mleft.0.1161in_ifm">Vragen van de leden Marijnissen, Beckerman en Alkaya (allen SP) aan de Minister-President en de Ministers voor Milieu en Wonen en van Financiën over de gevolgen van de coronacrisis op huishoudens, 2020D10962, ingezonden 18 maart 202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uisuitzettingen tijdens de coronacrisis</dc:title>
    <meta:user-defined meta:name="OVERHEIDop.ParlID/DC.identifier">kv-tk-2020Z05530</meta:user-defined>
    <meta:user-defined meta:name="OVERHEIDop.vraagnummer">2020Z05530</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indiener">S.M. Beckerman</meta:user-defined>
    <meta:user-defined meta:name="OVERHEIDop.indiener">H.P.M. Hijink</meta:user-defined>
    <meta:user-defined meta:name="OVERHEIDop.vergaderjaar">2019-2020</meta:user-defined>
    <meta:user-defined meta:name="DCTERMS.W3CDTF/OVERHEIDop.datumIndiening">2020-03-24</meta:user-defined>
    <meta:user-defined meta:name="OVERHEID.StatenGeneraal/DC.creator">Tweede Kamer der Staten-Generaal</meta:user-defined>
    <dc:language>nl</dc:language>
    <meta:user-defined meta:name="DCTERMS.alternative"/>
    <meta:user-defined meta:name="DC.title">Huisuitzettingen tijdens de coronacrisis</meta:user-defined>
    <meta:user-defined meta:name="DCTERMS.W3CDTF/DCTERMS.available">2020-03-24</meta:user-defined>
    <meta:user-defined meta:name="OVERHEIDop.publicationName">Kamervragen zonder antwoord</meta:user-defined>
    <meta:user-defined meta:name="OVERHEID.Organisatietype/OVERHEID.organisationType">staten generaal</meta:user-defined>
    <meta:user-defined meta:name="DCTERMS.W3CDTF/DCTERMS.issued">2020-03-24</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Zorg en gezondheid | Gezondheidsrisico's</meta:user-defined>
    <meta:user-defined meta:name="OVERHEIDop.versieInformatie"/>
  </office:meta>
</office:document-meta>
</file>