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552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5529</text:p>
      <text:p text:style-name="P2">Vragen van de leden <text:span text:style-name="T1">Jasper van Dijk</text:span> en <text:span text:style-name="T1">Van Kent</text:span> (beiden SP) aan de Minister van Sociale Zaken en Werkgelegenheid over <text:span text:style-name="T2">onrust onder werknemers over arbeidsomstandigheden en behoud van baan</text:span> (ingezonden 24 maart 2020).</text:p>
      <text:p text:style-name="P1">Vraag 1</text:p>
      <text:p text:style-name="Basis">Wat is uw reactie op de vele meldingen die de Federatie Nederlandse Vakbeweging (FNV) binnenkrijgt over werknemers die onder druk worden gezet, ontslagen of onder onveilige omstandigheden moeten werken?<text:note text:id="ftn1" text:note-class="footnote"><text:note-citation text:label="1 ">1 </text:note-citation><text:note-body><text:p text:style-name="P3">EenVandaag 22 maart 2020 «Op non-actief om het coronavirus: «Als iemand contact met me opneemt, wordt diegene ontslagen» (https://eenvandaag.avrotros.nl/item/op-non-actief-om-het-coronavirus-als-iemand-contact-met-me-opneemt-wordt-diegene-ontslagen/) en Algemeen Dagblad 21 maart 2020 «FNV: sommige werkgevers bereiken ondergrens fatsoen» (https://www.ad.nl/ad-werkt/niet-elke-baas-is-coulant-hoezo-verlof-breng-kinderen-maar-naar-opa-en-oma~afec53c9/)</text:p></text:note-body></text:note></text:p>
      <text:p text:style-name="P1">Vraag 2</text:p>
      <text:p text:style-name="Basis">Wat gaat u doen met de constatering van de FNV dat sommige werkgevers de ondergrens van het fatsoen bereiken?</text:p>
      <text:p text:style-name="P1">Vraag 3</text:p>
      <text:p text:style-name="Basis">Wat gaat u doen voor Annette, die ontslagen is omdat zij er op stond dat haar baas maatregelen nam om verspreiding van Corona tegen te gaan?</text:p>
      <text:p text:style-name="P1">Vraag 4</text:p>
      <text:p text:style-name="Basis">Welke maatregelen moeten werkgevers nemen die werknemers hebben die dicht bij elkaar werken of waar sprake is van productiehallen met veel mensen?</text:p>
      <text:p text:style-name="P1">Vraag 5</text:p>
      <text:p text:style-name="Basis">Zijn werkgevers verplicht maatregelen te nemen, bijvoorbeeld om er zorg voor te dragen dat werknemers 1,5 meter afstand van elkaar kunnen houden? Zo nee, waarom niet? Zo ja, wat is de sanctie en hoe wordt gehandhaafd?</text:p>
      <text:p text:style-name="P1">Vraag 6</text:p>
      <text:p text:style-name="Basis">Welke risico’s ziet u voor de gezondheid van werknemers?</text:p>
      <text:p text:style-name="P1"><text:soft-page-break/>Vraag 7</text:p>
      <text:p text:style-name="Basis">Wanneer mogen mensen zich ziek melden tijdens deze corona-uitbraak?</text:p>
      <text:p text:style-name="P1">Vraag 8</text:p>
      <text:p text:style-name="Basis">Hebben mensen met een kwetsbare gezondheid, zoals longproblemen of auto-immuun kwesties, het recht om zich ziek te melden? En hoe is dat voor sectoren waar 1,5 meter afstand onmogelijk is, zoals de kappersbranche?</text:p>
      <text:p text:style-name="P1">Vraag 9</text:p>
      <text:p text:style-name="Basis">Hebben mensen met lichte griepverschijnselen of verkoudheid het recht om zich ziek te melden? Hoe is dat voor sectoren waar 1,5 meter afstand onmogelijk is, zoals de kappersbranche?</text:p>
      <text:p text:style-name="P1">Vraag 10</text:p>
      <text:p text:style-name="Basis">Hebben andere mensen die zorgen hebben over hun gezondheid het recht om zich ziek te melden? En hoe is dat voor sectoren waar 1,5 meter afstand onmogelijk is, zoals de kappersbranche?</text:p>
      <text:p text:style-name="P1">Vraag 11</text:p>
      <text:p text:style-name="Basis">Wat is uw reactie op berichten in de media over werkgevers die een ziekmelding van een werknemer niet goedkeuren en de werknemer toch op het werk laten verschijnen? Staat de werknemer volgens u in zijn recht als hij niet op werk komt?</text:p>
      <text:p text:style-name="P1">Vraag 12</text:p>
      <text:p text:style-name="Basis">Wat is het beleid voor kapperszaken, schoonheidssalons en andere zaken waarbij het onmogelijk is om 1,5 meter afstand te houden en hoe wordt dit beleid gecommuniceerd?</text:p>
      <text:p text:style-name="P1">Vraag 13</text:p>
      <text:p text:style-name="Basis">Kunnen kapperszaken en schoonheidsspecialisten wel gebruik maken van de nieuwe arbeidstijdsverkortingsregeling indien zij besluiten dicht te gaan in verband met corona, gezien het feit dat zij niet verplicht worden te sluiten? In hoeverre is de eis van 20% omzetverlies hier een beperkende voorwaarde om te sluiten?</text:p>
      <text:p text:style-name="P1">Vraag 14</text:p>
      <text:p text:style-name="Basis">Mogen werknemers in schoonheidszaken en kapperszaken die een zwakke gezondheid hebben zich ziekmelden?</text:p>
      <text:p text:style-name="P1">Vraag 15</text:p>
      <text:p text:style-name="Basis">Wat is uw reactie op werkgevers die werknemers dwingen vakantiedagen op te nemen in verband met de coronacrisis?</text:p>
      <text:p text:style-name="P1">Vraag 16</text:p>
      <text:p text:style-name="Basis">Kan Albron wel aanspraak kan maken op de Tijdelijke Noodmaatregel Overbrugging voor Werkbehoud (NOW), nu zij personeel in proeftijd ontslaan?<text:note text:id="ftn2" text:note-class="footnote"><text:note-citation text:label="2 ">2 </text:note-citation><text:note-body><text:p text:style-name="P3">De Telegraaf 21 maart 2020 «Werknemers bezorgd om behouden baan»</text:p></text:note-body></text:note></text:p>
      <text:p text:style-name="P1">Vraag 17</text:p>
      <text:p text:style-name="Basis">Komt Schiphol in aanmerking voor financiële steun van onder andere NOW nu zij mensen ontslaan?<text:note text:id="ftn3" text:note-class="footnote"><text:note-citation text:label="3 ">3 </text:note-citation><text:note-body><text:p text:style-name="P3">De Volkskrant 20 maart 2020 «KLM blijft bij schrappen van duizenden banen» (https://www.volkskrant.nl/economie/klm-houdt-vast-aan-schrappen-duizenden-banen-bonden-verbaasd~b2edb917/)</text:p></text:note-body></text:note></text:p>
      <text:p text:style-name="P1">Vraag 18</text:p>
      <text:p text:style-name="Basis">Bent u bereid om als harde voorwaarde voor NOW te eisen dat bedrijven mensen met een flexcontract, mensen met een tijdelijk contract en mensen in hun proeftijd in dienst houden?</text:p>
      <text:p text:style-name="P1"><text:soft-page-break/>Vraag 19</text:p>
      <text:p text:style-name="Basis">Wat is uw reactie op het voorstel van de FNV om de eis dat supermarktpersoneel klachten en koorts moet hebben, te schrappen?</text:p>
      <text:p text:style-name="P1">Vraag 20</text:p>
      <text:p text:style-name="Basis">Bent u bereid om de supermarktbranche erop aan te spreken dat zij hun werknemers beter beschermen door personeel elk halfuur de gelegenheid te bieden de handen te wassen, de afstand van anderhalve meter ten opzichte van elkaar en klanten te handhaven eventueel door minder mensen tot de winkel toe te laten, het gangpad waar aangevuld wordt te sluiten als de drukte daar aanleiding toe geeft en schermen bij de kassa’s te plaatsen?</text:p>
      <text:p text:style-name="P1">Vraag 21</text:p>
      <text:p text:style-name="Basis">Bent u evenals FNV van mening dat een tijdelijke opheffing van wettelijke restricties rondom de rij-, winkel- en venstertijden en nachtleveringen zoals de supermarktbranche vraagt, niet is wat de sector nu nodig heeft? Kunt u uw antwoord toelichten?</text:p>
      <text:p text:style-name="P1">Vraag 22</text:p>
      <text:p text:style-name="Basis">Bent u bereid toe te zeggen dat de regels rondom de premiedifferentiatie in de Werkloosheidswet niet nog verder zullen worden versoepeld dan u reeds heeft aangekondigd ondanks dat de supermarktbranche daar nu wel om vra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3</text:page-number></text:p>
      </style:footer>
    </style:master-page>
    <style:master-page style:name="Landscape" style:page-layout-name="Mpm2">
      <style:footer>
        <text:p text:style-name="Footer">Tweede Kamer, vergaderjaar 2019-2020,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rust onder werknemers over arbeidsomstandigheden en behoud van baan.</dc:title>
    <dc:language>nl</dc:language>
    <meta:document-statistic meta:table-count="1" meta:image-count="0" meta:object-count="0" meta:page-count="3" meta:paragraph-count="57" meta:word-count="785" meta:character-count="5196"/>
    <dc:date>2020-03-25T11:16:39.76</dc:date>
    <meta:editing-duration>PT10S</meta:editing-duration>
    <meta:editing-cycles>1</meta:editing-cycles>
    <meta:user-defined meta:name="DC.title">Onrust onder werknemers over arbeidsomstandigheden en behoud van baan.</meta:user-defined>
    <meta:user-defined meta:name="DCTERMS.W3CDTF/DCTERMS.available">2020-03-24</meta:user-defined>
    <meta:user-defined meta:name="DCTERMS.W3CDTF/DCTERMS.issued">2020-03-24</meta:user-defined>
    <meta:user-defined meta:name="DCTERMS.W3CDTF/OVERHEIDop.datumIndiening">2020-03-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KamervraagTypen/DC.type" meta:value-type="string">Schriftelijke vragen</meta:user-defined>
    <meta:user-defined meta:name="OVERHEIDop.ParlID/DC.identifier" meta:value-type="string">kv-tk-2020Z05529</meta:user-defined>
    <meta:user-defined meta:name="OVERHEIDop.Parlementair/DC.type" meta:value-type="string">Kamervragen zonder Antwoord</meta:user-defined>
    <meta:user-defined meta:name="OVERHEIDop.indiener" meta:value-type="string">B. van Kent</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5529</meta:user-defined>
  </office:meta>
</office:document-meta>
</file>