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5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528</text:p>
      <text:p text:style-name="ifm_p_font.roman_mt.3.76mm_ifm">Vragen van de leden <text:span text:style-name="ifm_span_font.bold_ifm">Ploumen</text:span>, <text:span text:style-name="ifm_span_font.bold_ifm">Kerstens</text:span> en <text:span text:style-name="ifm_span_font.bold_ifm">Kuiken</text:span> (allen PvdA) aan de Ministers van Volksgezondheid, Welzijn en Sport en voor Medische Zorg over <text:span text:style-name="ifm_span_font.italic_ifm">de gevolgen van het coronavirus</text:span> (ingezonden 24 maart 2020).</text:p>
      <text:p text:style-name="ifm_p_mt.3.76mm_ifm">Vraag 1</text:p>
      <text:p text:style-name="ifm_p_ifm">In hoeverre volgt Nederland het advies van de Wereld Gezondheidsorganistie (WHO) op met betrekking tot het testen van patiënten op het coronavirus? Indien Nederland het advies compleet volgt, hoe? Indien Nederland het advies niet compleet volgt, waarom niet?</text:p>
      <text:p text:style-name="ifm_p_mt.3.76mm_ifm">Vraag 2</text:p>
      <text:p text:style-name="ifm_p_ifm">Zijn er in Nederland voldoende testkits beschikbaar om conform het advies van de WHO testen uit te voeren? Zo ja, waarom wordt er op bepaalde plekken nauwelijks meer getest, zelfs het zorgpersoneel niet? Zo nee, waarom niet?</text:p>
      <text:p text:style-name="ifm_p_mt.3.76mm_ifm">Vraag 3</text:p>
      <text:p text:style-name="ifm_p_ifm">Is er voldoende mankracht om te testen, zoals de WHO adviseert?</text:p>
      <text:p text:style-name="ifm_p_mt.3.76mm_ifm">Vraag 4</text:p>
      <text:p text:style-name="ifm_p_ifm">Is er voldoende laboratoriumcapaciteit om het aantal testen (conform het advies van de WHO) te analyseren? Zo nee, kan deze capaciteit opgevoerd worden? Bestaan hier reeds plannen voor en wanneer worden die uitgevoerd?</text:p>
      <text:p text:style-name="ifm_p_mt.3.76mm_ifm">Vraag 5</text:p>
      <text:p text:style-name="ifm_p_ifm">Heeft u kennisgenomen van het feit dat in de noordelijke provincies uitgebreider getest wordt op het coronavirus? Waarom wordt in de andere provincies dit testbeleid niet gehanteerd?</text:p>
      <text:p text:style-name="ifm_p_mt.3.76mm_ifm">Vraag 6</text:p>
      <text:p text:style-name="ifm_p_ifm">Beschikken wijkverpleegkundigen en huisartsen op dit moment over voldoende beschermingsmiddelen? Zo ja, wat valt er onder de definitie van voldoende beschermingsmiddelen? Zo nee, wat is de stand van zaken omtrent de eigen productie van beschermingsmiddelen?</text:p>
      <text:p text:style-name="ifm_p_mt.3.76mm_ifm">Vraag 7</text:p>
      <text:p text:style-name="ifm_p_ifm">Heeft u een scenario voorbereid indien er onverhoopt meer dan 3.000 intensive care (IC)bedden nodig zijn? Zo ja, wat houdt dit scenario in? Zo nee, bent u bereid dit scenario alsnog te schetsen? Hoe snel kan worden opgeschaald naar 2.000, 2.500 of 3.000 IC-bedden?</text:p>
      <text:p text:style-name="ifm_p_mt.3.76mm_ifm">Vraag 8</text:p>
      <text:p text:style-name="ifm_p_ifm">Deelt u de mening dat duidelijke en accurate berichtgeving omtrent het coronavirus van groot belang is? Zo ja, gaat u zorgen dat de website van het Rijksinstituut voor Volksgezondheid en Milieu (RIVM) duidelijk en bijgewerkt is, zodat de gehele samenleving makkelijke toegang heeft tot de laatste adviezen?</text:p>
      <text:p text:style-name="ifm_p_mt.3.76mm_ifm">Vraag 9</text:p>
      <text:p text:style-name="ifm_p_ifm">Worden bedrijven op dit moment geholpen bij het toepassen van de regel om anderhalve meter afstand te houden binnen hun bedrijf? Zo nee, bent u bereid de meest werkzame methodes met deze ondernemingen te delen, zodat de uitvoering van de gedragsregels hen makkelijker af gaat?</text:p>
      <text:p text:style-name="ifm_p_mt.3.76mm_ifm">Vraag 10</text:p>
      <text:p text:style-name="ifm_p_ifm">Bent u bereid een duidelijke handleiding, gebaseerd op heldere, eenduidige scenario’s te schrijven waarmee mensen een duidelijk antwoord kunnen krijgen op de vraag of zij wel of niet naar buiten mogen, om grote samenkomsten van mensen te voorkomen en om te verzekeren dat de overheid geen tegenstrijdige gedragsinstructies geeft, en het publiek daarover via campagnes en andere middelen te informeren?</text:p>
      <text:p text:style-name="ifm_p_mt.3.76mm_ifm">Vraag 11</text:p>
      <text:p text:style-name="ifm_p_ifm">Kunt u deze vragen zo spoedig mogelijk beantwoorden, in ieder geval voor het debat van donderdag 26 maart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het coronavirus.</dc:title>
    <meta:user-defined meta:name="OVERHEIDop.ParlID/DC.identifier">kv-tk-2020Z05528</meta:user-defined>
    <meta:user-defined meta:name="OVERHEIDop.vraagnummer">2020Z05528</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J.W.M. Kerstens</meta:user-defined>
    <meta:user-defined meta:name="OVERHEIDop.indiener">E.M.J. Ploumen</meta:user-defined>
    <meta:user-defined meta:name="OVERHEIDop.vergaderjaar">2019-2020</meta:user-defined>
    <meta:user-defined meta:name="DCTERMS.W3CDTF/OVERHEIDop.datumIndiening">2020-03-24</meta:user-defined>
    <meta:user-defined meta:name="OVERHEID.StatenGeneraal/DC.creator">Tweede Kamer der Staten-Generaal</meta:user-defined>
    <dc:language>nl</dc:language>
    <meta:user-defined meta:name="DCTERMS.alternative"/>
    <meta:user-defined meta:name="DC.title">De gevolgen van het coronavirus.</meta:user-defined>
    <meta:user-defined meta:name="DCTERMS.W3CDTF/DCTERMS.available">2020-03-24</meta:user-defined>
    <meta:user-defined meta:name="OVERHEIDop.publicationName">Kamervragen zonder antwoord</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