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5527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5527</text:p>
      <text:p text:style-name="P2">Vragen van het lid <text:span text:style-name="T1">Pia Dijkstra</text:span> (D66) aan de Minister voor Medische Zorg over <text:span text:style-name="T2">het bericht «Overleg over mogelijk tekort aan medicijnen»</text:span> (ingezonden 24 maart 2020).</text:p>
      <text:p text:style-name="P1">Vraag 1</text:p>
      <text:p text:style-name="Basis">Bent u bekend met het bericht «Overleg over mogelijk tekort aan medicijnen»?<text:note text:id="ftn1" text:note-class="footnote"><text:note-citation text:label="1 ">1 </text:note-citation><text:note-body><text:p text:style-name="P3">Financieel Dagblad, «Overleg over mogelijk tekort aan medicijnen», https://fd.nl/economie-politiek/1338131/overleg-over-mogelijk-tekort-aan-medicijnen</text:p></text:note-body></text:note></text:p>
      <text:p text:style-name="P1">Vraag 2</text:p>
      <text:p text:style-name="Basis">Heeft u inmiddels een overleg ingepland met (vertegenwoordigers van) bedrijven uit de farmaceutische industrie, apothekers en alle andere betrokken ketenpartijen over het afwenden van mogelijke tekorten aan medicijnen? Zo ja, kunt u de Kamer over de uitkomst informeren?</text:p>
      <text:p text:style-name="P1">Vraag 3</text:p>
      <text:p text:style-name="Basis">Deelt u de zorgen die farmaceutische bedrijven in hun brandbrief aan u hebben geuit?<text:note text:id="ftn2" text:note-class="footnote"><text:note-citation text:label="2 ">2 </text:note-citation><text:note-body><text:p text:style-name="P3">Brandbrief van de ASKA, BG-Pharma, Bogin, GLN, VES en de VIG aan Minister Bruins, 12 maart 2020.</text:p></text:note-body></text:note></text:p>
      <text:p text:style-name="P1">Vraag 4</text:p>
      <text:p text:style-name="Basis">Welke mogelijke stappen heeft u concreet voor ogen om nu en in de aankomende periode te voorkomen dat als gevolg van het coronavirus (extra) geneesmiddelentekorten voor Nederlandse patiënten kunnen ontstaan?</text:p>
      <text:p text:style-name="P1">Vraag 5</text:p>
      <text:p text:style-name="Basis">Deelt u de mening dat goede gezamenlijke afspraken in Europees verband kunnen bijdragen aan het voorkomen van geneesmiddelentekorten?</text:p>
      <text:p text:style-name="P1">Vraag 6</text:p>
      <text:p text:style-name="Basis">Klopt het dat er Europese landen zijn die reeds bepaalde geneesmiddelen opvorderen en zo aan de internationale handel onttrekken? Hoe beoordeelt u dit in het licht van de vorige vraag?</text:p>
      <text:p text:style-name="P1"><text:soft-page-break/>Vraag 7</text:p>
      <text:p text:style-name="Basis">Ziet u mogelijkheden om door (verdergaande) Europese samenwerking op het gebied van distributie, productie, inkoop en beperking van onderlinge prijsverschillen te voorkomen dat tekorten kunnen ontstaan?</text:p>
      <text:p text:style-name="P1">Vraag 8</text:p>
      <text:p text:style-name="Basis">Zijn de zogeheten «Green Lanes» voor de doorgang van medicijnen naar uw weten op dit moment effectief geïmplementeerd in alle lidstaten? Zo niet, zou u hierop kunnen aandringen bij uw Europese collega’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Overleg over mogelijk tekort aan medicijnen’</dc:title>
    <dc:language>nl</dc:language>
    <meta:document-statistic meta:table-count="1" meta:image-count="0" meta:object-count="0" meta:page-count="2" meta:paragraph-count="28" meta:word-count="300" meta:character-count="2056"/>
    <dc:date>2020-03-25T11:10:48.78</dc:date>
    <meta:editing-duration>PT8S</meta:editing-duration>
    <meta:editing-cycles>1</meta:editing-cycles>
    <meta:user-defined meta:name="DC.title">Het bericht ‘Overleg over mogelijk tekort aan medicijnen’</meta:user-defined>
    <meta:user-defined meta:name="DCTERMS.W3CDTF/DCTERMS.available">2020-03-24</meta:user-defined>
    <meta:user-defined meta:name="DCTERMS.W3CDTF/DCTERMS.issued">2020-03-24</meta:user-defined>
    <meta:user-defined meta:name="DCTERMS.W3CDTF/OVERHEIDop.datumIndiening">2020-03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neesmiddelen en medische hulpmiddelen</meta:user-defined>
    <meta:user-defined meta:name="OVERHEIDop.KamervraagTypen/DC.type" meta:value-type="string">Schriftelijke vragen</meta:user-defined>
    <meta:user-defined meta:name="OVERHEIDop.ParlID/DC.identifier" meta:value-type="string">kv-tk-2020Z05527</meta:user-defined>
    <meta:user-defined meta:name="OVERHEIDop.Parlementair/DC.type" meta:value-type="string">Kamervragen zonder Antwoord</meta:user-defined>
    <meta:user-defined meta:name="OVERHEIDop.indiener" meta:value-type="string">P.A. (Pia) Dijkstra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5527</meta:user-defined>
  </office:meta>
</office:document-meta>
</file>