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25</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brief van een wetenschapper uit Milaan dat meer concrete kennis door meer systematisch onderzoek nodig is om ons door de CoV crisis te loodsen»</text:span> (ingezonden 24 maart 2020).</text:p>
      <text:p text:style-name="ifm_p_mt.3.76mm_ifm">Vraag 1</text:p>
      <text:p text:style-name="ifm_p_ifm">Wat is uw reactie op de brief van een wetenschapper van het Wetenschappelijk Instituut van het San Raffaele ziekenhuis in Milaan «Concrete kennis is nodig om ons door de CoV crisis te loodsen»?<text:note text:id="ID-2020Z05525-d37e60" text:note-class="footnote"><text:note-citation text:label="1 ">1</text:note-citation><text:note-body><text:p text:style-name="ifm_p_font.normal_size.6.93pt_mt..5mm_indent.-0.1161in_mleft.0.1161in_ifm">Brief van een wetenschapper van het Wetenschappelijk Instituut van het San Raffaele ziekenhuis in Milaan «Concrete kennis is nodig om ons door de CoV crisis te loodsen» (Onderhands meegezonden).</text:p></text:note-body></text:note></text:p>
      <text:p text:style-name="ifm_p_mt.3.76mm_ifm">Vraag 2</text:p>
      <text:p text:style-name="ifm_p_ifm">Bent u van mening dat we dit moment moeten benutten om het virus te leren begrijpen, om te leren welke maatregelen welke effecten hebben en dat het van belang is zicht te krijgen op hoe en wanneer we het ergste gehad hebben?</text:p>
      <text:p text:style-name="ifm_p_mt.3.76mm_ifm">Vraag 3</text:p>
      <text:p text:style-name="ifm_p_ifm">In hoeverre is op dit moment reeds antwoord op de volgende vragen te geven:</text:p>
      <text:p text:style-name="ifm_p_ifm">Wat is nu werkelijk de besmettingsgraad? Zorgen de ingestelde maatregelen dat deze besmettingsgraad voldoende laag wordt?</text:p>
      <text:p text:style-name="ifm_p_ifm">Wie zijn er eigenlijk besmettelijk en voor welke termijn?</text:p>
      <text:p text:style-name="ifm_p_ifm">Wat is op dit moment de besmettingsgraad van de Nederlandse bevolking?</text:p>
      <text:p text:style-name="ifm_p_ifm">Welk deel van de mensen dat besmet is, ontwikkelt symptomen?</text:p>
      <text:p text:style-name="ifm_p_ifm">Welk deel van deze zieken heeft medische zorg nodig? Hoe intensief is deze zorg en voor welke termijn?</text:p>
      <text:p text:style-name="ifm_p_ifm">Welk deel van deze zieken zal sterven?</text:p>
      <text:p text:style-name="ifm_p_ifm">Ontwikkelen mensen immuniteit?</text:p>
      <text:p text:style-name="ifm_p_mt.3.76mm_ifm">Vraag 4</text:p>
      <text:p text:style-name="ifm_p_ifm">Deelt u de mening dat er met betrekking tot bovenstaande vragen nog nader onderzoek nodig is? Bent u tevens van mening dat voor dit onderzoek niet alleen gekeken moet worden naar mensen die medische hulp hebben gezocht/gekregen of mensen van wie vermoed werd dat zij met de eerste categorie in aanraking zijn gekomen? Zo ja, deelt u de mening dat er behoefte is aan onderzoek onder representatieve groepen mensen, geselecteerd via een steekproef waarbij deze mensen voor langere tijd intensief gemonitord worden?</text:p>
      <text:p text:style-name="ifm_p_mt.3.76mm_ifm">Vraag 5</text:p>
      <text:p text:style-name="ifm_p_ifm">Indien u van mening bent dat er behoefte is aan een dergelijk representatief onderzoek, vindt u dat Nederland hier het voortouw in moet nemen? Zo ja, gaat Nederland dit ook doen? Zo nee, waarom niet?</text:p>
      <text:p text:style-name="ifm_p_mt.3.76mm_ifm">Vraag 6</text:p>
      <text:p text:style-name="ifm_p_ifm">Wilt u deze vragen beantwoorden voor het komende plenaire debat over de corona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een wetenschapper uit Milaan dat meer concrete kennis door meer systematisch onderzoek nodig is om ons door de CoV crisis te loodsen’</dc:title>
    <meta:user-defined meta:name="OVERHEIDop.ParlID/DC.identifier">kv-tk-2020Z05525</meta:user-defined>
    <meta:user-defined meta:name="OVERHEIDop.vraagnummer">2020Z0552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H.P.J. van Gerven</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De brief van een wetenschapper uit Milaan dat meer concrete kennis door meer systematisch onderzoek nodig is om ons door de CoV crisis te loodsen’</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