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552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5523</text:p>
      <text:p text:style-name="ifm_p_font.roman_mt.3.76mm_ifm">Vragen van het lid <text:span text:style-name="ifm_span_font.bold_ifm">Van Gerven</text:span> (SP) aan de Minister voor Medische Zorg over <text:span text:style-name="ifm_span_font.italic_ifm">de open brief aan de Raad van Bestuur van Treant voor het behoud van acute zorg in het Bethesda Ziekenhuis in Hoogeveen</text:span> (ingezonden 24 maart 2020).</text:p>
      <text:p text:style-name="ifm_p_mt.3.76mm_ifm">Vraag 1</text:p>
      <text:p text:style-name="ifm_p_ifm">Wat is uw reactie op de open brief aan de Raad van Bestuur van Treant over een heroverweging van het besluit om de spoedeisende hulp van het Bethesda Ziekenhuis te sluiten?<text:note text:id="ID-2020Z05523-d37e57" text:note-class="footnote"><text:note-citation text:label="1 ">1</text:note-citation><text:note-body><text:p text:style-name="ifm_p_font.normal_size.6.93pt_mt..5mm_indent.-0.1161in_mleft.0.1161in_ifm">Regionieuws Hoogeveen, 18 maart 2020, «Open brief SP heroverweging besluit SEH Bethesda»  https://regionieuwshoogeveen.nl/29933/open-brief-sp-heroverweging-besluit-seh-bethesda/</text:p></text:note-body></text:note></text:p>
      <text:p text:style-name="ifm_p_mt.3.76mm_ifm">Vraag 2</text:p>
      <text:p text:style-name="ifm_p_ifm">Kunt u deze oproep tot een heroverweging van het besluit om de spoedeisende hulp van het Bethesda Ziekenhuis te sluiten steunen?</text:p>
      <text:p text:style-name="ifm_p_mt.3.76mm_ifm">Vraag 3</text:p>
      <text:p text:style-name="ifm_p_ifm">Hoe beoordeelt u de voorgenomen sluiting van de spoedeisende hulp van het Bethesda Ziekenhuis in het licht van het huidige coronavirus en het belang daarbij van IC-bedden? Bent u het ermee eens dat het onwenselijk is om juist nu over te gaan tot deze sluiting, juist nu de capaciteit van deze spoedeisende hulp zo belangrijk is?</text:p>
      <text:p text:style-name="ifm_p_mt.3.76mm_ifm">Vraag 4</text:p>
      <text:p text:style-name="ifm_p_ifm">Laat juist de coronacrisis niet zien dat de ziekenhuiscapaciteit in Nederland voor (acute) zorg relatief beperkt is en dat dat pleit voor behoud van (acute) ziekenhuisvoorzieningen? Kunt u dit toelichten?</text:p>
      <text:p text:style-name="ifm_p_mt.3.76mm_ifm">Vraag 5</text:p>
      <text:p text:style-name="ifm_p_ifm">Bent u bereid de Raad van Bestuur van Treant dringend te verzoeken de sluiting van de spoedeisende hulp in Bethesda te heroverwegen, mogelijk op te schorten en in ieder geval geen onomkeerbare stappen te zet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open brief aan de Raad van Bestuur van Treant voor het behoud van acute zorg in het Bethesda Ziekenhuis in Hoogeveen</dc:title>
    <meta:user-defined meta:name="OVERHEIDop.ParlID/DC.identifier">kv-tk-2020Z05523</meta:user-defined>
    <meta:user-defined meta:name="OVERHEIDop.vraagnummer">2020Z05523</meta:user-defined>
    <meta:user-defined meta:name="OVERHEIDop.KamervraagTypen/DC.type">Schriftelijke vragen</meta:user-defined>
    <meta:user-defined meta:name="OVERHEIDop.Parlementair/DC.type">Kamervragen zonder Antwoord</meta:user-defined>
    <meta:user-defined meta:name="OVERHEIDop.indiener">H.P.J. van Gerven</meta:user-defined>
    <meta:user-defined meta:name="OVERHEIDop.vergaderjaar">2019-2020</meta:user-defined>
    <meta:user-defined meta:name="DCTERMS.W3CDTF/OVERHEIDop.datumIndiening">2020-03-24</meta:user-defined>
    <meta:user-defined meta:name="OVERHEID.StatenGeneraal/DC.creator">Tweede Kamer der Staten-Generaal</meta:user-defined>
    <dc:language>nl</dc:language>
    <meta:user-defined meta:name="DCTERMS.alternative"/>
    <meta:user-defined meta:name="DC.title">De open brief aan de Raad van Bestuur van Treant voor het behoud van acute zorg in het Bethesda Ziekenhuis in Hoogeveen</meta:user-defined>
    <meta:user-defined meta:name="DCTERMS.W3CDTF/DCTERMS.available">2020-03-24</meta:user-defined>
    <meta:user-defined meta:name="OVERHEIDop.publicationName">Kamervragen zonder antwoord</meta:user-defined>
    <meta:user-defined meta:name="OVERHEID.Organisatietype/OVERHEID.organisationType">staten generaal</meta:user-defined>
    <meta:user-defined meta:name="DCTERMS.W3CDTF/DCTERMS.issued">2020-03-24</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