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522</text:p>
      <text:p text:style-name="ifm_p_font.roman_mt.3.76mm_ifm">Vragen van lid <text:span text:style-name="ifm_span_font.bold_ifm">Beckerman</text:span> (SP) aan de Ministers van Economische Zaken en Klimaat, van Binnenlandse Zaken en Koninkrijksrelaties en van Volksgezondheid, Welzijn en Sport over <text:span text:style-name="ifm_span_font.italic_ifm">de aardbevingen van 22 en 23 maart ten tijde van corona</text:span> (ingezonden 24 maart 2020).</text:p>
      <text:p text:style-name="ifm_p_mt.3.76mm_ifm">Vraag 1</text:p>
      <text:p text:style-name="ifm_p_ifm">Bent u op de hoogte van de aardbevingen op 22 en 23 maart 2020 en de aardbevingen van de afgelopen week? Wat is daarop uw reactie?<text:note text:id="ID-2020Z05522-d37e57" text:note-class="footnote"><text:note-citation text:label="1 ">1</text:note-citation><text:note-body><text:p text:style-name="ifm_p_font.normal_size.6.93pt_mt..5mm_indent.-0.1161in_mleft.0.1161in_ifm">Dagblad van het Noorden, 23 maart 2020, «Aardbeving met kracht van 2.3 op schaal van Richter bij Krewerd» (https://www.dvhn.nl/groningen/Aardbeving-met-kracht-van-2.3-op-schaal-van-Richter-bij-Krewerd-25489907.html)</text:p></text:note-body></text:note></text:p>
      <text:p text:style-name="ifm_p_mt.3.76mm_ifm">Vraag 2</text:p>
      <text:p text:style-name="ifm_p_ifm">Wat is uw reactie op het feit dat juist op de dag dat de overheid een noodbericht (NL-alert) verstuurt met de oproep veilig thuis te blijven het opnieuw door drie aardbevingen pijnlijk duidelijk wordt dat veel Groningers niet veilig thuis zijn? Maakt dit het «overheidsfalen van on-Nederlandse proporties», zoals u het noemde nog pijnlijker duidelijk?</text:p>
      <text:p text:style-name="ifm_p_mt.3.76mm_ifm">Vraag 3</text:p>
      <text:p text:style-name="ifm_p_ifm">Ben u ervan op de hoogte dat de Verenigde Naties (VN) vorige week uitspraken dat «huisvesting de frontlinie tegen corona is»? Betekent dit voor u dat zorgen voor een veilig thuis voor iedereen nu topprioriteit heeft? Welke maatregelen gaat u nu nemen voor Groningers in een onveilig huis?<text:note text:id="ID-2020Z05522-d37e74" text:note-class="footnote"><text:note-citation text:label="2 ">2</text:note-citation><text:note-body><text:p text:style-name="ifm_p_font.normal_size.6.93pt_mt..5mm_indent.-0.1161in_mleft.0.1161in_ifm">OHCHR, 18 maart 2020, ««Housing, the front line defence against the COVID-19 outbreak,» says UN expert», (https://www.ohchr.org/EN/NewsEvents/Pages/DisplayNews.aspx?NewsID=25727&amp;LangID=E)</text:p></text:note-body></text:note></text:p>
      <text:p text:style-name="ifm_p_mt.3.76mm_ifm">Vraag 4</text:p>
      <text:p text:style-name="ifm_p_ifm">Zijn door de aardbevingen op 22 en 23 maart grenswaarden van het Staatstoezicht op de Mijnen (SodM) overschreden? Zo ja, welke vormen van ingrijpen horen bij daarbij?<text:note text:id="ID-2020Z05522-d37e86" text:note-class="footnote"><text:note-citation text:label="3 ">3</text:note-citation><text:note-body><text:p text:style-name="ifm_p_font.normal_size.6.93pt_mt..5mm_indent.-0.1161in_mleft.0.1161in_ifm">Dagblad van het Noorden, 23 maart 2020, «Aardbeving met kracht van 2.3 op schaal van Richter bij Krewerd» (https://www.dvhn.nl/groningen/Aardbeving-met-kracht-van-2.3-op-schaal-van-Richter-bij-Krewerd-25489907.html)</text:p></text:note-body></text:note></text:p>
      <text:p text:style-name="ifm_p_mt.3.76mm_ifm">Vraag 5</text:p>
      <text:p text:style-name="ifm_p_ifm">Waar kunnen de mensen terecht die bang zijn omdat ze naar buiten moeten kunnen vluchten bij een zwaardere beving, maar vanwege corona binnen dienen te blijven? Waar kunnen zij naar toe bellen?</text:p>
      <text:p text:style-name="ifm_p_mt.3.76mm_ifm">Vraag 6</text:p>
      <text:p text:style-name="ifm_p_ifm">Bent u ervan op de hoogte dat terwijl de drie aardbevingen ‘s avonds en ‘s nachts plaatsvonden, de Tijdelijke Commissie Mijnbouwschade Groningen (TCMG) niet meer ‘s avonds bereikbaar was vanwege corona? Kunt u zorgen dat zij zo spedig mogelijk wel weer ‘s avonds bereikbaar zijn? Zo nee, waarom niet en voor welk alternatief gaat u zorgen?<text:note text:id="ID-2020Z05522-d37e104" text:note-class="footnote"><text:note-citation text:label="4 ">4</text:note-citation><text:note-body><text:p text:style-name="ifm_p_font.normal_size.6.93pt_mt..5mm_indent.-0.1161in_mleft.0.1161in_ifm">Tijdelijke Commissie Mijnbouwschade Groningen, https://schadedoormijnbouw.nl/</text:p></text:note-body></text:note></text:p>
      <text:p text:style-name="ifm_p_mt.3.76mm_ifm">Vraag 7</text:p>
      <text:p text:style-name="ifm_p_ifm">Kunnen bewoners sneller naar een van de vele leegstaande wisselwoningen wanneer zij daar behoefte aan hebben? Kunt u uw antwoord toelichten?</text:p>
      <text:p text:style-name="ifm_p_mt.3.76mm_ifm">Vraag 8</text:p>
      <text:p text:style-name="ifm_p_ifm">Op welke wijze gaat u ingrijpen in het versterkingsproces, nu nogmaals blijkt dat de aardbevingen doorgaan ondanks het winnen van minder gas uit het Groningenveld?</text:p>
      <text:p text:style-name="ifm_p_mt.3.76mm_ifm">Vraag 9</text:p>
      <text:p text:style-name="ifm_p_ifm">Deelt u de mening dat iedere crisis een stevige aanpak van de overheid vraagt om gedupeerden te helpen? Kunt u uw antwoord toelichten?</text:p>
      <text:p text:style-name="ifm_p_mt.3.76mm_ifm">Vraag 10</text:p>
      <text:p text:style-name="ifm_p_ifm">Bent u bereid het bedrijf dat zo graag de toekomst van Groningen bepaalt, namelijk Shell, om extra geld te vragen om ervoor te zorgen dat mensen versneld geholpen wor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rdbevingen van 22 en 23 maart ten tijde van Corona.</dc:title>
    <meta:user-defined meta:name="OVERHEIDop.ParlID/DC.identifier">kv-tk-2020Z05522</meta:user-defined>
    <meta:user-defined meta:name="OVERHEIDop.vraagnummer">2020Z0552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3-24</meta:user-defined>
    <meta:user-defined meta:name="OVERHEID.StatenGeneraal/DC.creator">Tweede Kamer der Staten-Generaal</meta:user-defined>
    <dc:language>nl</dc:language>
    <meta:user-defined meta:name="DCTERMS.alternative"/>
    <meta:user-defined meta:name="DC.title">De aardbevingen van 22 en 23 maart ten tijde van Corona.</meta:user-defined>
    <meta:user-defined meta:name="DCTERMS.W3CDTF/DCTERMS.available">2020-03-24</meta:user-defined>
    <meta:user-defined meta:name="OVERHEIDop.publicationName">Kamervragen zonder antwoord</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Gezondheidsrisico's</meta:user-defined>
    <meta:user-defined meta:name="OVERHEIDop.versieInformatie"/>
  </office:meta>
</office:document-meta>
</file>