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21</text:p>
      <text:p text:style-name="ifm_p_font.roman_mt.3.76mm_ifm">Vragen van de leden <text:span text:style-name="ifm_span_font.bold_ifm">Baudet</text:span> en <text:span text:style-name="ifm_span_font.bold_ifm">Hiddema</text:span> (beiden FvD) aan de Minister van Volksgezondheid, Welzijn en Sport over <text:span text:style-name="ifm_span_font.italic_ifm">het gehanteerde beleid met betrekking tot het testen op COVID-19 (corona)besmettingen</text:span> (ingezonden 24 maart 2020).</text:p>
      <text:p text:style-name="ifm_p_mt.3.76mm_ifm">Vraag 1</text:p>
      <text:p text:style-name="ifm_p_ifm">Bent u bekend met het artikel «Noordelijke provincies laten landelijk beleid los en testen massaal»?<text:note text:id="ID-2020Z05521-d37e52" text:note-class="footnote"><text:note-citation text:label="1 ">1</text:note-citation><text:note-body><text:p text:style-name="ifm_p_font.normal_size.6.93pt_mt..5mm_indent.-0.1161in_mleft.0.1161in_ifm">De Groene Amsterdammer, 22 maart 2020, «Noordelijke provincies laten landelijk beleid los en testen massaal».</text:p></text:note-body></text:note></text:p>
      <text:p text:style-name="ifm_p_mt.3.76mm_ifm">Vraag 2</text:p>
      <text:p text:style-name="ifm_p_ifm">Hoe beoordeelt u dat het hoofd van de afdeling medische microbiologie en infectiepreventie van het Universitair Medisch Centrum Groningen (UMCG), in tegenstelling tot het Rijksinstituut voor Volksgezondheid en Milieu (RIVM), stelt dat ook geïnfecteerde mensen die nog geen symptomen hebben – de presymptomatische mensen – wel degelijk besmettelijk zijn? Hoe beoordeelt u de opvatting vanuit het UMCG dat de contacten van voor de eerste symptomen ook moeten worden opgespoord en getest?</text:p>
      <text:p text:style-name="ifm_p_mt.3.76mm_ifm">Vraag 3</text:p>
      <text:p text:style-name="ifm_p_ifm">Klopt het dat conform het huidige beleid van het RIVM alleen ernstig zieke patiënten worden getest en mensen met mildere klachten niet in aanmerking komen? Klopt het dat het verschilt per zorginstelling of zorgmedewerkers met klachten worden getest? Wat is de ratio achter het niet testen van alle zorgverleners die klachten hebben of een hoog risico vormen vanwege contact met een besmette collega of patiënt? Kunt u duidelijkheid geven over wat het concrete beleid op deze punten is en hoe dit centraal zal worden gecoördineerd?</text:p>
      <text:p text:style-name="ifm_p_mt.3.76mm_ifm">Vraag 4</text:p>
      <text:p text:style-name="ifm_p_ifm">Hoe beoordeelt u de stelling dat de tests op corona in vrijwel ieder gewoon laboratorium zouden kunnen worden uitgevoerd, zoals het UMCG in Groningen aangeeft?</text:p>
      <text:p text:style-name="ifm_p_mt.3.76mm_ifm">Vraag 5</text:p>
      <text:p text:style-name="ifm_p_ifm">Kunt u testinformatie openbaar (laten) maken: wat is de huidige hoeveelheid beschikbare tests in Nederland, hoeveel tests worden er op dit moment per dag in Nederland verricht, wat zijn de redenen om te testen, op welke locaties worden de tests verricht, wat zijn de resultaten en wat is de gemiddelde doorlooptijd tussen moment van testen en de uitslag?</text:p>
      <text:p text:style-name="ifm_p_mt.3.76mm_ifm">Vraag 6</text:p>
      <text:p text:style-name="ifm_p_ifm">Hoeveel en welke laboratoria in Nederland zijn er volgens u geschikt om deze tests uit te voeren in zowel de publieke als private sector? Ben u van plan om als overheid een centraal geleide productie op gang te zetten? Zo ja, welke middelen en mogelijkheden zijn daarvoor beschikbaar en welke daarvan bent u bereid in te zetten?</text:p>
      <text:p text:style-name="ifm_p_mt.3.76mm_ifm">Vraag 7</text:p>
      <text:p text:style-name="ifm_p_ifm">Kunt u gedetailleerd aangeven wat er voor nodig is qua capaciteit (manuren en materialen, overig) om het aantal tests in Nederland op zeer korte termijn op te schalen naar:</text:p>
      <text:p text:style-name="ifm_p_ifm">10.000 tests per week;</text:p>
      <text:p text:style-name="ifm_p_ifm">25.000 tests per week;</text:p>
      <text:p text:style-name="ifm_p_ifm">50.000 tests per week;</text:p>
      <text:p text:style-name="ifm_p_ifm">100.000 tests per week (huidige capaciteit Italië, volgens het artikel);</text:p>
      <text:p text:style-name="ifm_p_ifm">160.000 tests per week (huidige testcapaciteit Duitsland, volgens het artikel); en</text:p>
      <text:p text:style-name="ifm_p_ifm">200.000 tests per week?</text:p>
      <text:p text:style-name="ifm_p_ifm">Hoeveel tests verwacht u dat er nodig zijn de komende periode?</text:p>
      <text:p text:style-name="ifm_p_mt.3.76mm_ifm">Vraag 8</text:p>
      <text:p text:style-name="ifm_p_ifm">Bent u bekend met de uitlating van een viroloog bij het RIVM, die stelt dat de lysisbuffer (een stof die nodig is voor de tests) van fabrikant Roche begint op te raken? Deelt u die stelling? Indien blijkt dat de levering vanuit Roche ontoereikend is, welke mogelijkheid bestaat er dan om de informatie van het recept te achterhalen en deze stof vervolgens zelf te produceren of op andere wijze te verkrijgen?</text:p>
      <text:p text:style-name="ifm_p_mt.3.76mm_ifm">Vraag 9</text:p>
      <text:p text:style-name="ifm_p_ifm">Is het waar dat meerdere (potentiële) productielocaties van laboratorium- en testmateriaal zijn stilgelegd door de huidige beleidsmaatregelen?</text:p>
      <text:p text:style-name="ifm_p_mt.3.76mm_ifm">Vraag 10</text:p>
      <text:p text:style-name="ifm_p_ifm">Bent u ermee bekend dat Zuid-Korea inmiddels in een vergaand stadium zou zijn van het ontwikkelen van een coronatest, waarmee binnen tien minuten succesvol op COVID-19 kan worden getest? Bent u ermee bekend dat de productie daarvan momenteel sterk wordt opgeschaald, zodat er honderdduizenden testkits per week kunnen worden geproduceerd en geëxporteerd? Hoe beoordeelt u dit? Is er contact met Zuid-Korea hierover? Wordt er in Nederland, of in samenwerking met andere landen, aan soortgelijk testmateriaal gewerkt? Zo nee, waarom niet? Zo ja, wat is er voor nodig om resultaat te bereiken en grootschalige productie in gang te zetten?</text:p>
      <text:p text:style-name="ifm_p_mt.3.76mm_ifm">Vraag 11</text:p>
      <text:p text:style-name="ifm_p_ifm">In hoeverre ziet u mogelijkheden om tests vanuit het buitenland te importeren? Indien deze mogelijkheden er zijn, op welke termijn en in welke hoeveelheid verwacht u tests te kunnen aanschaffen?</text:p>
      <text:p text:style-name="ifm_p_mt.3.76mm_ifm">Vraag 12</text:p>
      <text:p text:style-name="ifm_p_ifm">Kunt u deze vragen zo spoedig mogelijk, doch uiterlijk donderdag 26 maart om 9.00 uur beantwoorden, zodat de antwoorden kunnen bijdragen aan een goed inhoudelijk debat i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hanteerde beleid met betrekking tot het testen op COVID-19 (corona) besmettingen.</dc:title>
    <meta:user-defined meta:name="OVERHEIDop.ParlID/DC.identifier">kv-tk-2020Z05521</meta:user-defined>
    <meta:user-defined meta:name="OVERHEIDop.vraagnummer">2020Z05521</meta:user-defined>
    <meta:user-defined meta:name="OVERHEIDop.KamervraagTypen/DC.type">Schriftelijke vragen</meta:user-defined>
    <meta:user-defined meta:name="OVERHEIDop.Parlementair/DC.type">Kamervragen zonder Antwoord</meta:user-defined>
    <meta:user-defined meta:name="OVERHEIDop.indiener">T.U. Hiddema</meta:user-defined>
    <meta:user-defined meta:name="OVERHEIDop.indiener">T.H.P. Baudet</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Het gehanteerde beleid met betrekking tot het testen op COVID-19 (corona) besmettingen.</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