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19</text:p>
      <text:p text:style-name="ifm_p_font.roman_mt.3.76mm_ifm">Vragen van het lid <text:span text:style-name="ifm_span_font.bold_ifm">Ouwehand</text:span> (PvdD) aan de Minister van Landbouw, Natuur en Voedselkwaliteit over <text:span text:style-name="ifm_span_font.italic_ifm">de gevolgen van de maatregelen tegen het coronavirus voor dieren in de veehouderij</text:span> (ingezonden 24 maart 2020).</text:p>
      <text:p text:style-name="ifm_p_mt.3.76mm_ifm">Vraag 1</text:p>
      <text:p text:style-name="ifm_p_ifm">Is het uitgangspunt van het kabinet dat we vanuit dierenwelzijnsoogpunt moeten zorgen dat we maatregelen nemen om problemen in de slachterijen, in de stallen of in het transport niet te laten verergeren als gevolg van de coronacrisis? Zo nee, waarom niet?</text:p>
      <text:p text:style-name="ifm_p_mt.3.76mm_ifm">Vraag 2</text:p>
      <text:p text:style-name="ifm_p_ifm">Heeft u de oproep gezien van 36 Europese dierenbeschermingsorganisaties om de transporten vanuit Europa naar derde landen stil te leggen en om diertransporten binnen Europa stil te leggen als ze meer dan acht uur duren?<text:note text:id="ID-2020Z05519-d37e57" text:note-class="footnote"><text:note-citation text:label="1 ">1</text:note-citation><text:note-body><text:p text:style-name="ifm_p_font.normal_size.6.93pt_mt..5mm_indent.-0.1161in_mleft.0.1161in_ifm">Eurogroup for animals, COVID-19: Urgent action is needed to avoid animal welfare crisis during the transport of live animals, 19 maart 2020: https://www.eurogroupforanimals.org/news/covid-19-urgent-action-needed-avoid-animal-welfare-crisis-during-transport-live-animals</text:p></text:note-body></text:note></text:p>
      <text:p text:style-name="ifm_p_mt.3.76mm_ifm">Vraag 3</text:p>
      <text:p text:style-name="ifm_p_ifm">Steunt u deze oproep? Zo nee, waarom niet? Zo ja, op welke termijn en wijze?</text:p>
      <text:p text:style-name="ifm_p_mt.3.76mm_ifm">Vraag 4</text:p>
      <text:p text:style-name="ifm_p_ifm">Gaat u bij de Europese Commissie aandringen op het snel doorvoeren van deze voorgestelde maatregelen?</text:p>
      <text:p text:style-name="ifm_p_mt.3.76mm_ifm">Vraag 5</text:p>
      <text:p text:style-name="ifm_p_ifm">Kunt u bevestigen dat er steeds meer dierenleed optreedt als diertransporten toch doorgaan, nu diverse landen striktere grenscontroles instellen of de grenzen volledig sluiten voor alle transporten, met lange files en vertragingen van 12 uur of meer tot gevolg?<text:note text:id="ID-2020Z05519-d37e81" text:note-class="footnote"><text:note-citation text:label="2 ">2</text:note-citation><text:note-body><text:p text:style-name="ifm_p_font.normal_size.6.93pt_mt..5mm_indent.-0.1161in_mleft.0.1161in_ifm">NEderlandse Voedsel- en Warenautoriteit, Situatie grensblokkades diertransporten in Europa ivm COVID19-crisis (update 20 maart 2020), 20 maart 2020: https://www.nvwa.nl/nieuws-en-media/actuele-onderwerpen/corona/grensblokkades-diertransporten-in-europa-in-verband-met-covid19-crisis</text:p></text:note-body></text:note>
         <text:note text:id="ID-2020Z05519-d37e89" text:note-class="footnote"><text:note-citation text:label="3 ">3</text:note-citation><text:note-body><text:p text:style-name="ifm_p_font.normal_size.6.93pt_mt..5mm_indent.-0.1161in_mleft.0.1161in_ifm">Transport en Logistiek Nederland, Liveblog: coronavirus, 23 maart 2020: https://www.tln.nl/nieuws/liveblog-coronavirus/</text:p></text:note-body></text:note>
         <text:note text:id="ID-2020Z05519-d37e97" text:note-class="footnote"><text:note-citation text:label="4 ">4</text:note-citation><text:note-body><text:p text:style-name="ifm_p_font.normal_size.6.93pt_mt..5mm_indent.-0.1161in_mleft.0.1161in_ifm">De Telegraaf, Truckers in horrorfile bij Poolse grens: »Mijn kippen gaan dood», 19 maart 2020: https://www.telegraaf.nl/nieuws/1227698118/truckers-in-horrorfile-bij-poolse-grens-mijn-kippen-gaan-dood</text:p></text:note-body></text:note></text:p>
      <text:p text:style-name="ifm_p_mt.3.76mm_ifm">Vraag 6</text:p>
      <text:p text:style-name="ifm_p_ifm">Kunt u bevestigen dat de vraag naar voedingsmiddelen, waaronder vlees, zowel in Nederland als in andere landen door het sluiten van horecagelegenheden drastisch – tot wel 40% – is afgenomen?<text:note text:id="ID-2020Z05519-d37e110" text:note-class="footnote"><text:note-citation text:label="5 ">5</text:note-citation><text:note-body><text:p text:style-name="ifm_p_font.normal_size.6.93pt_mt..5mm_indent.-0.1161in_mleft.0.1161in_ifm">NRC, Boeren: «Onze grootste angst? Dat de grenzen gaan sluiten», 23 maart 2020: https://www.nrc.nl/nieuws/2020/03/23/boeren-onze-grootste-angst-dat-de-grenzen-gaan-sluiten-a3994578</text:p></text:note-body></text:note></text:p>
      <text:p text:style-name="ifm_p_mt.3.76mm_ifm">Vraag 7</text:p>
      <text:p text:style-name="ifm_p_ifm">Erkent u dat het zeer onwenselijk is als vlees vanwege het wegvallen van exportmogelijkheden wordt ingevroren en later alsnog moet worden «doorgedraaid» ofwel vernietigd? Zo nee, waarom niet? Zo ja, wat gaat u doen om dit te voorkomen?</text:p>
      <text:p text:style-name="ifm_p_mt.3.76mm_ifm">Vraag 8</text:p>
      <text:p text:style-name="ifm_p_ifm">Heeft u gezien dat door verschillende partijen in de vleessector wordt gewezen op nog verdere druk op het slachtproces door het uitvallen van toezichthouders en slachthuispersoneel?<text:note text:id="ID-2020Z05519-d37e128" text:note-class="footnote"><text:note-citation text:label="6 ">6</text:note-citation><text:note-body><text:p text:style-name="ifm_p_font.normal_size.6.93pt_mt..5mm_indent.-0.1161in_mleft.0.1161in_ifm">Boerderij, Zorg over continuïteit slachterijen door corona, 20 maart 2020: https://www.boerderij.nl/Home/Achtergrond/2020/3/Zorg-over-continuiteit-slachterijen-door-corona-558355E/</text:p></text:note-body></text:note></text:p>
      <text:p text:style-name="ifm_p_mt.3.76mm_ifm">Vraag 9</text:p>
      <text:p text:style-name="ifm_p_ifm">Heeft u gezien dat varkenshouders de afgelopen dagen meer varkens leverden dan de slachterijen aankunnen en zijn er plannen om deze toevloed door overheidsingrijpen te beperken? Zo nee, waarom niet? Zo ja, op welke termijn en wijze?<text:note text:id="ID-2020Z05519-d37e141" text:note-class="footnote"><text:note-citation text:label="7 ">7</text:note-citation><text:note-body><text:p text:style-name="ifm_p_font.normal_size.6.93pt_mt..5mm_indent.-0.1161in_mleft.0.1161in_ifm">Pig Business, Varkenshouders leveren meer varkens dan slachterijen aankunnen, 20 maart 2020: https://www.pigbusiness.nl/artikel/241738-varkenshouders-leveren-meer-varkens-dan-slachterijen-aankunnen</text:p></text:note-body></text:note></text:p>
      <text:p text:style-name="ifm_p_mt.3.76mm_ifm">Vraag 10</text:p>
      <text:p text:style-name="ifm_p_ifm">Bent u van mening dat ook slachthuismedewerkers en de toezichthouders van de Nederlandse Voedsel- en Warenautoriteit (NVWA)beschermd moeten worden tegen het coronavirus en dat zij dus ook volgens de richtlijnen van het Rijksinstituut voor Volksgezondheid en Milieu (RIVM) thuis moeten blijven als zij milde klachten vertonen?</text:p>
      <text:p text:style-name="ifm_p_mt.3.76mm_ifm">Vraag 11</text:p>
      <text:p text:style-name="ifm_p_ifm">Erkent u dat het dientengevolge zeer waarschijnlijk is dat er de komende tijd minder slachthuispersoneel, minder keuringsmedewerkers en minder toezichthouders zullen kunnen werken in de slachthuizen, ook in het buitenland?</text:p>
      <text:p text:style-name="ifm_p_mt.3.76mm_ifm">Vraag 12</text:p>
      <text:p text:style-name="ifm_p_ifm">Hoeveel toezichthouders en keuringsmedewerkers zijn er dit jaar tot nu toe al uitgevallen bij BV Kwaliteitskeuring Dierlijke Sector (KDS) en de NVWA?</text:p>
      <text:p text:style-name="ifm_p_mt.3.76mm_ifm">Vraag 13</text:p>
      <text:p text:style-name="ifm_p_ifm">Hoe verantwoord vindt u het dat tot op heden dagelijks tienduizenden varkens naar slachthuizen in Noord-Brabant, een corona brandhaard, worden vervoerd, waar het voltallige slachthuispersoneel moet worden ingezet en zij aan zij moet werken om het hoge slachttempo bij te kunnen benen?</text:p>
      <text:p text:style-name="ifm_p_mt.3.76mm_ifm">Vraag 14</text:p>
      <text:p text:style-name="ifm_p_ifm">Kunt u bevestigen dat keuringsmedewerkers vanwege de risico’s voor de gezondheid van de slachthuismedewerkers en die van henzelf, alsmede in het belang van de voedselveiligheid, pleiten om per direct passende maatregelen te treffen?</text:p>
      <text:p text:style-name="ifm_p_mt.3.76mm_ifm">Vraag 15</text:p>
      <text:p text:style-name="ifm_p_ifm">Bent u bereid gehoor te geven aan deze oproep en slachthuizen op te dragen te zorgen dat medewerkers voldoende afstand kunnen houden, met als gevolg dat er minder personeel kan werken en de druk op het slachtproces drastisch wordt verminderd?</text:p>
      <text:p text:style-name="ifm_p_mt.3.76mm_ifm">Vraag 16</text:p>
      <text:p text:style-name="ifm_p_ifm">Kunt u bevestigen dat besmet of vervuild vlees, zoals met de listeriabacterie, salmonellabacterie, het hepatitis E-virus of MRSA- en ESBL-bacteriën, nog grotere risico’s met zich mee kunnen brengen voor de gezondheid van mensen, nu ook het coronavirus rondwaart?</text:p>
      <text:p text:style-name="ifm_p_mt.3.76mm_ifm">Vraag 17</text:p>
      <text:p text:style-name="ifm_p_ifm">Deelt u de mening dat het nog belangrijker is dan anders om te zorgen dat (kwetsbare) mensen geen besmetting oplopen door vlees waarvan de voedselveiligheid onvoldoende is gecontroleerd?</text:p>
      <text:p text:style-name="ifm_p_mt.3.76mm_ifm">Vraag 18</text:p>
      <text:p text:style-name="ifm_p_ifm">Vindt u het verantwoord dat het toezichtsniveau nog verder daalt bij uitval van KDS- en NVWA-medewerkers, met alle risico’s voor voedselveiligheid en dierenwelzijn van dien? Zo ja, waarom? Zo nee, welke maatregelen treft u om dat te voorkomen?</text:p>
      <text:p text:style-name="ifm_p_mt.3.76mm_ifm">Vraag 19</text:p>
      <text:p text:style-name="ifm_p_ifm">Erkent u dat er onder de huidige omstandigheden fors minder dieren moeten worden geslacht en gaat u er dan ook voor zorgen dat dit daadwerkelijk gebeurt? Zo nee, waarom niet? Zo ja, op welke termijn onderneemt u welke actie?</text:p>
      <text:p text:style-name="ifm_p_mt.3.76mm_ifm">Vraag 20</text:p>
      <text:p text:style-name="ifm_p_ifm">Erkent u dat er onder de huidige omstandigheden geen internationale diertransporten meer moeten worden uitgevoerd en gaat u dan ook een moratorium afkondigen op diertransporten vanuit Nederland naar andere landen?</text:p>
      <text:p text:style-name="ifm_p_mt.3.76mm_ifm">Vraag 21</text:p>
      <text:p text:style-name="ifm_p_ifm">Erkent u dat er onder de huidige omstandigheden fokbeperkingen moeten worden ingesteld om te voorkomen dat stallen overvol zullen raken en gaat u deze dan ook opleggen? Zo nee, erkent u dat u in dat geval welbewust het risico neemt dat er grote dierenwelzijnsproblemen en voedselveiligheidsrisico’s ontstaan? Zo nee, waarom niet? Zo ja, hoe wilt u het nemen van dergelijke risico’s verantwoorden?</text:p>
      <text:p text:style-name="ifm_p_mt.3.76mm_ifm">Vraag 22</text:p>
      <text:p text:style-name="ifm_p_ifm">Kunt u deze vragen gelet op de urgentie daarvan één voor één en vóór aanstaande woens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maatregelen tegen het coronavirus voor dieren in de veehouderij</dc:title>
    <meta:user-defined meta:name="OVERHEIDop.ParlID/DC.identifier">kv-tk-2020Z05519</meta:user-defined>
    <meta:user-defined meta:name="OVERHEIDop.vraagnummer">2020Z0551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De gevolgen van de maatregelen tegen het coronavirus voor dieren in de veehouderij</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