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5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518</text:p>
      <text:p text:style-name="ifm_p_font.roman_mt.3.76mm_ifm">Vragen van de leden <text:span text:style-name="ifm_span_font.bold_ifm">Krol</text:span> (50PLUS) en <text:span text:style-name="ifm_span_font.bold_ifm">Asscher</text:span> (PvdA) aan de Minister van Buitenlandse Zaken over <text:span text:style-name="ifm_span_font.italic_ifm">de berichten inzake Nederlanders die vastzitten op het cruiseschip Costa Luminosa</text:span> (ingezonden 24 maart 2020).</text:p>
      <text:p text:style-name="ifm_p_mt.3.76mm_ifm">Vraag 1</text:p>
      <text:p text:style-name="ifm_p_ifm">Bent u ervan op de hoogte dat tientallen Nederlandse ouderen nog steeds vastzitten op het cruiseschip Costa Luminosa?</text:p>
      <text:p text:style-name="ifm_p_mt.3.76mm_ifm">Vraag 2</text:p>
      <text:p text:style-name="ifm_p_ifm">Bent u op de hoogte van het feit dat veel andere landen wel hun mensen van het schip hebben gehaald (Frankrijk, Italië, Zwitserland, Amerika, Canada en Scandinavische landen)?</text:p>
      <text:p text:style-name="ifm_p_mt.3.76mm_ifm">Vraag 3</text:p>
      <text:p text:style-name="ifm_p_ifm">Wat heeft u de laatste dagen ondernomen om deze Nederlanders te helpen?</text:p>
      <text:p text:style-name="ifm_p_mt.3.76mm_ifm">Vraag 4</text:p>
      <text:p text:style-name="ifm_p_ifm">Welke maatregelen gaat u ondernemen zodat deze mensen zo snel mogelijk van boord kunnen gaan? Kunt u het antwoord nader toelichten?</text:p>
      <text:p text:style-name="ifm_p_mt.3.76mm_ifm">Vraag 5</text:p>
      <text:p text:style-name="ifm_p_ifm">Kunt u een update geven van het aantal Nederlanders dat vast zit in het buitenland, waar zij zich bevinden en welke stappen worden ondernomen om hen thuis te krijgen?</text:p>
      <text:p text:style-name="ifm_p_mt.3.76mm_ifm">Vraag 6</text:p>
      <text:p text:style-name="ifm_p_ifm">Zijn er voldoende capaciteit en mogelijkheden voor Nederlandse vertegenwoordigingen in het buitenland om Nederlanders die vastzitten bij te staan? Zo nee, welke maatregelen neemt u om dat te bewerkstelligen?</text:p>
      <text:p text:style-name="ifm_p_mt.3.76mm_ifm">Vraag 7</text:p>
      <text:p text:style-name="ifm_p_ifm">Kunt u aangeven welke verdere stappen u kunt ondernemen om Nederlanders die vast zitten in het buitenland verder te helpen? En kunt u aangeven waarom u deze op dit moment nog niet inzet?</text:p>
      <text:p text:style-name="ifm_p_mt.3.76mm_ifm">Vraag 8</text:p>
      <text:p text:style-name="ifm_p_ifm">Is naar uw mening voldoende bekend waar Nederlanders die vastzitten in het buitenland zich met (acute) hulpvragen toe kunnen wenden? Zo nee, op welke wijze gaat u dit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inzake Nederlanders die vastzitten op het cruiseschip Costa Luminosa.</dc:title>
    <meta:user-defined meta:name="OVERHEIDop.ParlID/DC.identifier">kv-tk-2020Z05518</meta:user-defined>
    <meta:user-defined meta:name="OVERHEIDop.vraagnummer">2020Z05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9-2020</meta:user-defined>
    <meta:user-defined meta:name="DCTERMS.W3CDTF/OVERHEIDop.datumIndiening">2020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inzake Nederlanders die vastzitten op het cruiseschip Costa Luminosa.</meta:user-defined>
    <meta:user-defined meta:name="DCTERMS.W3CDTF/DCTERMS.available">2020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4</meta:user-defined>
    <meta:user-defined meta:name="OVERHEID.Informatietype/DC.type">officiële publicatie</meta:user-defined>
    <meta:user-defined meta:name="OVERHEID.TaxonomieBeleidsagenda/OVERHEID.category">Internationaal | Reizen</meta:user-defined>
    <meta:user-defined meta:name="OVERHEIDop.versieInformatie"/>
  </office:meta>
</office:document-meta>
</file>