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67</text:p>
      <text:p text:style-name="ifm_p_font.roman_mt.3.76mm_ifm">Vragen van het lid <text:span text:style-name="ifm_span_font.bold_ifm">Baudet</text:span> (FvD) aan de Minister van Binnenlandse Zaken en Koninkrijksrelaties over <text:span text:style-name="ifm_span_font.italic_ifm">het fysiek bijwonen van Provinciale Statenvergaderingen gedurende de coronacrisis</text:span> (ingezonden 23 maart 2020).</text:p>
      <text:p text:style-name="ifm_p_mt.3.76mm_ifm">Vraag 1</text:p>
      <text:p text:style-name="ifm_p_ifm">Kent u de oproep van de commissaris van de Koning (CdK) van Flevoland aan de Flevolandse Statenleden (met kenmerk 2575627) om op woensdag 25 maart alsnog fysiek de Provinciale Statenvergadering bij te wonen, nadat deze vergadering eerst was geannuleerd?</text:p>
      <text:p text:style-name="ifm_p_mt.3.76mm_ifm">Vraag 2</text:p>
      <text:p text:style-name="ifm_p_ifm">Bent u bekend met het feit dat onder andere de herbenoeming van de CdK dan op de agenda staat?</text:p>
      <text:p text:style-name="ifm_p_mt.3.76mm_ifm">Vraag 3</text:p>
      <text:p text:style-name="ifm_p_ifm">Hebt u signalen ontvangen dat er binnenkort nog meer Provinciale Statenvergaderingen doorgang zullen vinden? Zo ja, in welke provincie(s)?</text:p>
      <text:p text:style-name="ifm_p_mt.3.76mm_ifm">Vraag 4</text:p>
      <text:p text:style-name="ifm_p_ifm">Deelt u de opvatting dat overheden in deze tijd het goede voorbeeld moeten geven, aangezien alle Nederlanders is gevraagd hun activiteiten de komende weken drastisch in te perken ten behoeve van de volksgezondheid?</text:p>
      <text:p text:style-name="ifm_p_mt.3.76mm_ifm">Vraag 5</text:p>
      <text:p text:style-name="ifm_p_ifm">Hoe verhouden de risico’s voor de volksgezondheid zich tot het verzoek van een CdK om de Statenleden fysiek bijeen te laten komen?</text:p>
      <text:p text:style-name="ifm_p_mt.3.76mm_ifm">Vraag 6</text:p>
      <text:p text:style-name="ifm_p_ifm">Bent u bereid om de CdK’s te instrueren alle Provinciale Statenvergaderingen die niet met de coronacrisis te maken hebben uit te stellen, inclusief eventuele herbenoemingen van CdK’s?</text:p>
      <text:p text:style-name="ifm_p_mt.3.76mm_ifm">Vraag 7</text:p>
      <text:p text:style-name="ifm_p_ifm">Bent u bereid contact op te nemen met een CdK met wie u van mening verschilt over het doorgang laten vinden van een Provinciale Statenvergadering? Zo nee, waarom niet?</text:p>
      <text:p text:style-name="ifm_p_mt.3.76mm_ifm">Vraag 8</text:p>
      <text:p text:style-name="ifm_p_ifm">Bent u bereid om te werken aan de wettelijke mogelijkheid voor provincies om de besluitvorming digitaal plaats te laten vinden, in het geval dat de huidige crisismaatregelen worden verlengd? Zo ja, wanneer wordt dit voorstel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ysiek bijwonen van Provinciale Statenvergaderingen gedurende de coronacrisis</dc:title>
    <meta:user-defined meta:name="OVERHEIDop.ParlID/DC.identifier">kv-tk-2020Z05467</meta:user-defined>
    <meta:user-defined meta:name="OVERHEIDop.vraagnummer">2020Z05467</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Het fysiek bijwonen van Provinciale Statenvergaderingen gedurende de coronacrisis</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