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4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466</text:p>
      <text:p text:style-name="ifm_p_font.roman_mt.3.76mm_ifm">Vragen van het lid <text:span text:style-name="ifm_span_font.bold_ifm">Karabulut</text:span> (SP) aan de Ministers van Buitenlandse Zaken en van Defensie over <text:span text:style-name="ifm_span_font.italic_ifm">een boek over de missie in Uruzgan, Afghanistan</text:span> (ingezonden 23 maart 2020).</text:p>
      <text:p text:style-name="ifm_p_mt.3.76mm_ifm">Vraag 1</text:p>
      <text:p text:style-name="ifm_p_ifm">Kent u het bericht «Veteraan haalt uit naar Afghanistan-missie: «Er was helemaal geen Taliban»» over het boek Onvoorspelbaar verleden van Nikko Norte?<text:note text:id="ID-2020Z05466-d37e49" text:note-class="footnote"><text:note-citation text:label="1 ">1</text:note-citation><text:note-body><text:p text:style-name="ifm_p_font.normal_size.6.93pt_mt..5mm_indent.-0.1161in_mleft.0.1161in_ifm">AD.nl, 16 maart 2020,»Veteraan haalt uit naar Afghanistan-missie: «Er was helemaal geen Taliban» (https://www.ad.nl/binnenland/veteraan-haalt-uit-naar-afghanistan-missie-er-was-helemaal-geen-taliban~a25082ac9/).</text:p></text:note-body></text:note></text:p>
      <text:p text:style-name="ifm_p_mt.3.76mm_ifm">Vraag 2</text:p>
      <text:p text:style-name="ifm_p_ifm">Hoe beoordeelt u dit artikel en het boek waarover het gaat? Herkent u zich in het geschetste beeld van het karakter van de Nederlandse missie in Uruzgan? Zo nee, waarom en op welke onderdelen niet? Is een te rooskleurige beeld van de gevechtsmissie gepresenteerd?</text:p>
      <text:p text:style-name="ifm_p_mt.3.76mm_ifm">Vraag 3</text:p>
      <text:p text:style-name="ifm_p_ifm">Wat is uw reactie op de constatering dat er helemaal geen Taliban was in het gebied waar Nederland actief was, maar dat er juist gevochten werd tegen een onjuist beeld van de militaire geheime dienst die keer op keer stelde dat er een genadeloze vijand was buiten de poort en dat de Nederlandse militairen vooral werden beschoten door wat de auteur «hooligans» noemt?</text:p>
      <text:p text:style-name="ifm_p_mt.3.76mm_ifm">Vraag 4</text:p>
      <text:p text:style-name="ifm_p_ifm">Bent u het met de auteur eens dat er geregeld sprake was van een militaire «overreactie» na een beschieting, waarbij bijzonder veel munitie werd verschoten? Zo nee, waarom niet?</text:p>
      <text:p text:style-name="ifm_p_mt.3.76mm_ifm">Vraag 5</text:p>
      <text:p text:style-name="ifm_p_ifm">Wat vindt u van de constatering van de auteur dat er honderden Afghanen zijn omgekomen die nu nog hadden geleefd als wij daar niet waren geweest?</text:p>
      <text:p text:style-name="ifm_p_mt.3.76mm_ifm">Vraag 6</text:p>
      <text:p text:style-name="ifm_p_ifm">Kunt u aangeven hoeveel strijders Nederland heeft gedood tijdens de missie in Uruzgan en hoeveel daarvan Talibanleden waren? Zo nee, waarom niet? Waarop baseert u uw antwoord?</text:p>
      <text:p text:style-name="ifm_p_mt.3.76mm_ifm">Vraag 7</text:p>
      <text:p text:style-name="ifm_p_ifm">Kunt u aangeven hoeveel burgers door Nederlands optreden in Uruzgan zijn gedood? Zo nee, waarom niet? Waarop baseert u uw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oek over de missie in Uruzgan, Afghanistan</dc:title>
    <meta:user-defined meta:name="OVERHEIDop.ParlID/DC.identifier">kv-tk-2020Z05466</meta:user-defined>
    <meta:user-defined meta:name="OVERHEIDop.vraagnummer">2020Z0546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3-23</meta:user-defined>
    <meta:user-defined meta:name="OVERHEID.StatenGeneraal/DC.creator">Tweede Kamer der Staten-Generaal</meta:user-defined>
    <dc:language>nl</dc:language>
    <meta:user-defined meta:name="DCTERMS.alternative"/>
    <meta:user-defined meta:name="DC.title">Een boek over de missie in Uruzgan, Afghanistan</meta:user-defined>
    <meta:user-defined meta:name="DCTERMS.W3CDTF/DCTERMS.available">2020-03-23</meta:user-defined>
    <meta:user-defined meta:name="OVERHEIDop.publicationName">Kamervragen zonder antwoord</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