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62</text:p>
      <text:p text:style-name="ifm_p_font.roman_mt.3.76mm_ifm">Vragen van de leden <text:span text:style-name="ifm_span_font.bold_ifm">Krol</text:span>, <text:span text:style-name="ifm_span_font.bold_ifm">Sazias</text:span>, <text:span text:style-name="ifm_span_font.bold_ifm">Van Brenk</text:span> en <text:span text:style-name="ifm_span_font.bold_ifm">Van Otterloo</text:span> (allen 50PLUS) aan de Ministers van Volksgezondheid, Welzijn en Sport, van Sociale Zaken en Werkgelegenheid, van Financiën, van Justitie en Veiligheid en van Binnenlandse Zaken en Koninkrijksrelaties over <text:span text:style-name="ifm_span_font.italic_ifm">alle berichtgeving omtrent het coronavirus</text:span> (ingezonden 23 maart 2020).</text:p>
      <text:p text:style-name="ifm_p_mt.3.76mm_ifm">Vraag 1</text:p>
      <text:p text:style-name="ifm_p_ifm">Kunt u toelichten hoe het kan dat driekwart van de overleden coronapatiënten niet op een intensive care (IC)-afdeling heeft gelegen?</text:p>
      <text:p text:style-name="ifm_p_mt.3.76mm_ifm">Vraag 2</text:p>
      <text:p text:style-name="ifm_p_ifm">Hoe gaat u uitvoering geven aan de aangenomen motie over extra maatregelen voor mantelzorgers?<text:note text:id="ID-2020Z05462-d37e54" text:note-class="footnote"><text:note-citation text:label="1 ">1</text:note-citation><text:note-body><text:p text:style-name="ifm_p_font.normal_size.6.93pt_mt..5mm_indent.-0.1161in_mleft.0.1161in_ifm">Kamerstuk 25 295, nr. 171.</text:p></text:note-body></text:note></text:p>
      <text:p text:style-name="ifm_p_mt.3.76mm_ifm">Vraag 3</text:p>
      <text:p text:style-name="ifm_p_ifm">Bent u bereid om in gesprek te gaan met mantelorganisaties in hoeverre opvang van kinderen gewenst is?</text:p>
      <text:p text:style-name="ifm_p_mt.3.76mm_ifm">Vraag 4</text:p>
      <text:p text:style-name="ifm_p_ifm">Hoe gaat u uitvoering geven aan de aangenomen motie over het komen tot een noodplan voor ouderen?<text:note text:id="ID-2020Z05462-d37e72" text:note-class="footnote"><text:note-citation text:label="2 ">2</text:note-citation><text:note-body><text:p text:style-name="ifm_p_font.normal_size.6.93pt_mt..5mm_indent.-0.1161in_mleft.0.1161in_ifm">Kamerstuk 25 295, nr. 169.</text:p></text:note-body></text:note></text:p>
      <text:p text:style-name="ifm_p_mt.3.76mm_ifm">Vraag 5</text:p>
      <text:p text:style-name="ifm_p_ifm">Waarom is ervoor gekozen om Sanquin bloed te laten testen op antistoffen om te monitoren hoe de verspreiding verloopt en niet voor een representatief onderzoek onder heel de Nederlandse bevolking? Kunt u uw antwoord toelichten?</text:p>
      <text:p text:style-name="ifm_p_mt.3.76mm_ifm">Vraag 6</text:p>
      <text:p text:style-name="ifm_p_ifm">Wanneer wordt bekend of de periode van sociale afstand moet worden verlengd?</text:p>
      <text:p text:style-name="ifm_p_mt.3.76mm_ifm">Vraag 7</text:p>
      <text:p text:style-name="ifm_p_ifm">Moeten de zorgmedewerkers die extra worden ingezet een Verklaring Omtrent het Gedrag (VOG) hebben? Zo ja, is een versnelde procedure mogelijk?</text:p>
      <text:p text:style-name="ifm_p_mt.3.76mm_ifm">Vraag 8</text:p>
      <text:p text:style-name="ifm_p_ifm">Welke richtlijnen binnen het verpleeghuis heeft het Ministerie van Volksgezondheid, Welzijn en Sport uitgevaardigd over het omgaan met het coronavirus, nu de noodmaatregel om geen bezoek toe te laten is afgekondigd?</text:p>
      <text:p text:style-name="ifm_p_mt.3.76mm_ifm">Vraag 9</text:p>
      <text:p text:style-name="ifm_p_ifm">Kunt u de stand van zaken geven over de verdeling van beschermingsmiddelen onder organisaties binnen wijkverpleging en thuiszorg?</text:p>
      <text:p text:style-name="ifm_p_mt.3.76mm_ifm">Vraag 10</text:p>
      <text:p text:style-name="ifm_p_ifm">Wat is de stand van zaken van de communicatie over ontwikkelingen rondom het coronavirus richting laaggeletterden en anderstaligen?</text:p>
      <text:p text:style-name="ifm_p_mt.3.76mm_ifm">Vraag 11</text:p>
      <text:p text:style-name="ifm_p_ifm">Hoe wordt uitvoering gegeven aan de aangenomen motie over geen leeftijdsgrenzen hanteren?<text:note text:id="ID-2020Z05462-d37e116" text:note-class="footnote"><text:note-citation text:label="3 ">3</text:note-citation><text:note-body><text:p text:style-name="ifm_p_font.normal_size.6.93pt_mt..5mm_indent.-0.1161in_mleft.0.1161in_ifm">Kamerstuk 25 295, nr. 142.</text:p></text:note-body></text:note></text:p>
      <text:p text:style-name="ifm_p_mt.3.76mm_ifm">Vraag 12</text:p>
      <text:p text:style-name="ifm_p_ifm">Bent u voornemens landelijke sturing te organiseren voor het verdelen van de plekken op de IC’s? Kunt u uw antwoord toelichten?</text:p>
      <text:p text:style-name="ifm_p_mt.3.76mm_ifm">Vraag 13</text:p>
      <text:p text:style-name="ifm_p_ifm">Is het Uitvoeringsinstituut Werknemersverzekeringen (UWV) in staat de beschreven maatregelen uit het noodpakket tijdig en adequaat uit te voeren? Is er al een inschatting te maken hoeveel extra medewerkers hiervoor nodig zijn?</text:p>
      <text:p text:style-name="ifm_p_mt.3.76mm_ifm">Vraag 14</text:p>
      <text:p text:style-name="ifm_p_ifm">Bent u van plan de sollicitatieplicht voor Werkloosheidswet (WW)-gerechtigden aan te passen of op te schorten? Kunt u uw antwoord toelichten?</text:p>
      <text:p text:style-name="ifm_p_mt.3.76mm_ifm">Vraag 15</text:p>
      <text:p text:style-name="ifm_p_ifm">Bent u voornemens de aflopende WW-rechten te verlengen?</text:p>
      <text:p text:style-name="ifm_p_mt.3.76mm_ifm">Vraag 16</text:p>
      <text:p text:style-name="ifm_p_ifm">Bent u bereid in overleg met het UWV en met sociale partners te gaan hoe WW-gerechtigden direct en indirect ingezet kunnen worden in en ter ondersteuning van vitale sectoren?</text:p>
      <text:p text:style-name="ifm_p_mt.3.76mm_ifm">Vraag 17</text:p>
      <text:p text:style-name="ifm_p_ifm">Bent u bereid de mogelijkheden van vrijwilligerswerk voor mensen met een WW-uitkering en of bijstand uit te breiden als het om gaat om werkzaamheden ter bestrijding van de coronacrisis?</text:p>
      <text:p text:style-name="ifm_p_mt.3.76mm_ifm">Vraag 18</text:p>
      <text:p text:style-name="ifm_p_ifm">In hoeverre heeft u bij de uitwerking van de noodmaatregelen rekening gehouden met het beperken van de administratieve lasten voor zelfstandigen zonder personeel (zzp’ers) en bedrijven?</text:p>
      <text:p text:style-name="ifm_p_mt.3.76mm_ifm">Vraag 19</text:p>
      <text:p text:style-name="ifm_p_ifm">Bent u voornemens structurele steun te geven aan voedselbanken zodat cliënten de nodige voedingsmiddelen kunnen krijgen?</text:p>
      <text:p text:style-name="ifm_p_mt.3.76mm_ifm">Vraag 20</text:p>
      <text:p text:style-name="ifm_p_ifm">Deelt u de verwachting dat de gevolgen van de coronacrisis voor de inkomstenkant van de begroting waarschijnlijk veel groter zijn in omvang dan de gevolgen aan de uitgavenkant? Wanneer worden de eerste projecties verwacht over de gevolgen voor de inkomsten?</text:p>
      <text:p text:style-name="ifm_p_mt.3.76mm_ifm">Vraag 21</text:p>
      <text:p text:style-name="ifm_p_ifm">Deelt u de mening dat de bouwsector een grote rol kan spelen bij het weer aanjagen van de economie zodra de restricties in het kader van de coronacrisis worden opgeheven? Treft het kabinet voorbereidingen voor een snelle economische impuls, bijvoorbeeld door middel van extra investeringen in infrastructuur, woningbouw, waterbouw?</text:p>
      <text:p text:style-name="ifm_p_mt.3.76mm_ifm">Vraag 22</text:p>
      <text:p text:style-name="ifm_p_ifm">Kunt u een overzicht geven van de begrotingsinspanningen per EU-lidstaat in het kader van de coronacrisis tot nu toe?</text:p>
      <text:p text:style-name="ifm_p_mt.3.76mm_ifm">Vraag 23</text:p>
      <text:p text:style-name="ifm_p_ifm">Klopt het dat er door de verschillen in financiële slagkracht tussen EU-lidstaten er onherroepelijk ook grote verschillen ontstaan in de mate waarin lidstaten in staat zijn om hun bevolking en hun economie te beschermen tegen de gevolgen van de coronacrisis? Kunt u het antwoord toelichten?</text:p>
      <text:p text:style-name="ifm_p_mt.3.76mm_ifm">Vraag 24</text:p>
      <text:p text:style-name="ifm_p_ifm">Deelt u de mening dat verschillen in de financiële slagkracht tussen EU-lidstaten niet mogen leiden tot grote verschillen in de mate waarin lidstaten in staat zijn om hun bevolking en hun economie te beschermen tegen de gevolgen van de coronacrisis? Kunt u het antwoord toelichten?</text:p>
      <text:p text:style-name="ifm_p_mt.3.76mm_ifm">Vraag 25</text:p>
      <text:p text:style-name="ifm_p_ifm">Deelt u de zienswijze dat als er in de eurozone wordt overgegaan tot een vorm van mutualisatie van schulden ter financiering van de gevolgen van de coronacrisis, de inzet altijd gelimiteerd zal zijn, waardoor de Europese Centrale Bank (ECB) waarschijnlijk alsnog met alle middelen moet optreden? Kunt u het antwoord toelichten?</text:p>
      <text:p text:style-name="ifm_p_mt.3.76mm_ifm">Vraag 26</text:p>
      <text:p text:style-name="ifm_p_ifm">Deelt u de zienswijze dat er bij monetaire ingrepen een redelijke evenredige verdeling van Europese steunmiddelen over alle eurolanden afdwingbaar is, terwijl er bij de inzet van EU-middelen en -fondsen, die meer gericht zijn op probleemgevallen, veel eerder sprake zal zijn van zeer onevenredige verdeling tussen de lidstaten? Kunt u het antwoord toelichten?</text:p>
      <text:p text:style-name="ifm_p_mt.3.76mm_ifm">Vraag 27</text:p>
      <text:p text:style-name="ifm_p_ifm">Wat vindt u van de standpunten van een monetair econoom, zoals geuit in de webcast van Economisch Statistische Berichten (ESB), die onder andere voorstelt om het verbod op monetaire financiering voor een jaar op te heffen? Is deze oplossing niet te prefereren boven het ontwikkelen/inzetten van een waaier aan monetaire en fiscale instrumenten op Europees niveau? Kunt u het antwoord toelichten?<text:note text:id="n4" text:note-class="footnote"><text:note-citation text:label="4 ">4</text:note-citation><text:note-body><text:p text:style-name="ifm_p_font.normal_size.6.93pt_mt..5mm_indent.-0.1161in_mleft.0.1161in_ifm">esb.nu, 20 maart 2020, «Economen in tijden van corona 02 – Lex Hoogduin» (https://esb.nu/events/overig/20059095/economen-in-tijden-van-corona-02-lex-hoogduin).</text:p></text:note-body></text:note></text:p>
      <text:p text:style-name="ifm_p_mt.3.76mm_ifm">Vraag 28</text:p>
      <text:p text:style-name="ifm_p_ifm">Vindt u dat het Europees Stabiliteitsmechanisme (ESM) gebruikt kan worden als fiscale backstop voor deze crisis? Zo ja, welk fonds gaat dan de stabiliteitsfunctie vervullen als het ESM is uitgeput? Kunt u het antwoord toelichten?</text:p>
      <text:p text:style-name="ifm_p_mt.3.76mm_ifm">Vraag 29</text:p>
      <text:p text:style-name="ifm_p_ifm">Bent u bereid er zorg voor te dragen dat mensen die in financiële problemen komen, niet hun huis worden uitgezet gedurende de coronacrisis?</text:p>
      <text:p text:style-name="ifm_p_mt.3.76mm_ifm">Vraag 30</text:p>
      <text:p text:style-name="ifm_p_ifm">Kunt u een toelichting geven op een eventuele noodtoestand in Nederland? Op welke wijze en door wie wordt dit besloten en wat is de rol hierbij van het parlement?</text:p>
      <text:p text:style-name="ifm_p_mt.3.76mm_ifm">Vraag 31</text:p>
      <text:p text:style-name="ifm_p_ifm">Is er in Nederland sprake van een bijzondere situatie zoals bedoeld in de Coördinatiewet uitzonderingstoestanden? Worden de maatregelen die worden genoemd in de wet reeds toegepast? Kunt u de antwoorden toelichten?</text:p>
      <text:p text:style-name="ifm_p_mt.3.76mm_ifm">Vraag 32</text:p>
      <text:p text:style-name="ifm_p_ifm">Herinnert u zich dat in de brief van 15 maart 2020 over de nationale crisisstructuur wordt gesteld dat de Interdepartementale Commissie Crisisbeheersing (ICCb) onder voorzitterschap van de Nationaal Coördinator Terrorismebestrijding en Veiligheid (NCTV) zo nodig en mogelijk zelf besluiten neemt? Wat is het mandaat en hoe is de controlerende taak van het parlement geborgd?</text:p>
      <text:p text:style-name="ifm_p_mt.3.76mm_ifm">Vraag 33</text:p>
      <text:p text:style-name="ifm_p_ifm">Herinnert u zich dat de Minister-President enkele gedragsmaatregelen heeft aangekondigd die van groot belang zijn voor het tegengaan van de verspreiding van het virus, zoals geen bijeenkomsten van meer dan 100 mensen en 1,5 meter afstand houden? Kunnen deze maatregelen worden gehandhaafd? Zo ja, op welke manier? Hoe verklaart u de verschillen per gemeente en welke mening heeft u daarover?</text:p>
      <text:p text:style-name="ifm_p_mt.3.76mm_ifm">Vraag 34</text:p>
      <text:p text:style-name="ifm_p_ifm">Klopt het dat in meerdere veiligheidsregio’s boetes worden uitgedeeld die kunnen oplopen tot tienduizenden euro’s? Hoe komen die bedragen tot stand? Zijn deze bedragen in elke regio hetzelfde? Zijn de bedragen proportioneel?</text:p>
      <text:p text:style-name="ifm_p_mt.3.76mm_ifm">Vraag 35</text:p>
      <text:p text:style-name="ifm_p_ifm">Wordt er lik-op-stukbeleid gevoerd voor de handhaving van crisismaatregelen? Kunt u het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lle berichtgeving omtrent het coronavirus.</dc:title>
    <meta:user-defined meta:name="OVERHEIDop.ParlID/DC.identifier">kv-tk-2020Z05462</meta:user-defined>
    <meta:user-defined meta:name="OVERHEIDop.vraagnummer">2020Z05462</meta:user-defined>
    <meta:user-defined meta:name="OVERHEIDop.KamervraagTypen/DC.type">Schriftelijke vragen</meta:user-defined>
    <meta:user-defined meta:name="OVERHEIDop.Parlementair/DC.type">Kamervragen zonder Antwoord</meta:user-defined>
    <meta:user-defined meta:name="OVERHEIDop.indiener">G.J.P. van Otterloo</meta:user-defined>
    <meta:user-defined meta:name="OVERHEIDop.indiener">C.M. van Brenk</meta:user-defined>
    <meta:user-defined meta:name="OVERHEIDop.indiener">L. Sazias</meta:user-defined>
    <meta:user-defined meta:name="OVERHEIDop.indiener">H.C.M. Krol</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Alle berichtgeving omtrent het coronavirus.</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