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4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460</text:p>
      <text:p text:style-name="ifm_p_font.roman_mt.3.76mm_ifm">Vragen van de leden <text:span text:style-name="ifm_span_font.bold_ifm">Nijboer</text:span> (PvdA), <text:span text:style-name="ifm_span_font.bold_ifm">Van der Graaf</text:span> (ChristenUnie) en <text:span text:style-name="ifm_span_font.bold_ifm">Van Nispen</text:span> (SP) aan de Minister voor Rechtsbescherming over <text:span text:style-name="ifm_span_font.italic_ifm">de totstandkoming van de wet homologatie onderhands akkoord</text:span> (ingezonden 23 maart 2020).</text:p>
      <text:p text:style-name="ifm_p_mt.3.76mm_ifm">Vraag 1</text:p>
      <text:p text:style-name="ifm_p_ifm">Bent u bereid de Tweede Kamer nauwgezet en volledig te informeren over de totstandkoming van het wetsvoorstel homologatie onderhands akkoord (Kamerstuk 35 249) en de onderliggende documenten die hierbij horen, omdat deze immers ook vrijgegeven zouden moeten worden aan bijvoorbeeld journalisten die een WOB-verzoek zouden indienen dat hier betrekking op heeft?</text:p>
      <text:p text:style-name="ifm_p_mt.3.76mm_ifm">Vraag 2</text:p>
      <text:p text:style-name="ifm_p_ifm">Wanneer is gestart met de voorbereiding van dit wetsvoorstel?</text:p>
      <text:p text:style-name="ifm_p_mt.3.76mm_ifm">Vraag 3</text:p>
      <text:p text:style-name="ifm_p_ifm">Wat is er precies veranderd na de eerste consultatie?</text:p>
      <text:p text:style-name="ifm_p_mt.3.76mm_ifm">Vraag 4</text:p>
      <text:p text:style-name="ifm_p_ifm">Wat is er precies veranderd na de tweede consultatie?</text:p>
      <text:p text:style-name="ifm_p_mt.3.76mm_ifm">Vraag 5</text:p>
      <text:p text:style-name="ifm_p_ifm">Wilt u de Kamer alle inbrengen van de consultaties in volledigheid toezenden?</text:p>
      <text:p text:style-name="ifm_p_mt.3.76mm_ifm">Vraag 6</text:p>
      <text:p text:style-name="ifm_p_ifm">Hebben insolventieadvocaten, advocatenkantoren, betrokken hoogleraren en andere belanghebbende teksten aangeleverd voor het wetsvoorstel? Zo ja, wilt u een volledig overzicht van de precieze passages en door welke partij deze zijn aangedragen aan de Kamer doen toekomen?</text:p>
      <text:p text:style-name="ifm_p_mt.3.76mm_ifm">Vraag 7</text:p>
      <text:p text:style-name="ifm_p_ifm">Hebben insolventieadvocaten, advocatenkantoren, betrokken hoogleraren teksten aangeleverd voor de memorie van toelichting? Zo ja, wilt u een volledig overzicht van de precieze passages en door welke partij deze zijn aangedragen aan de Kamer doen toekomen?</text:p>
      <text:p text:style-name="ifm_p_mt.3.76mm_ifm">Vraag 8</text:p>
      <text:p text:style-name="ifm_p_ifm">Hebben insolventieadvocaten, advocatenkantoren, betrokken hoogleraren teksten aangeleverd voor het nader rapport? Zo ja, wilt u een volledig overzicht van de precieze passages en door welke partij deze zijn aangedragen aan de Kamer doen toekomen?</text:p>
      <text:p text:style-name="ifm_p_mt.3.76mm_ifm">Vraag 9</text:p>
      <text:p text:style-name="ifm_p_ifm">Hebben insolventieadvocaten, advocatenkantoren, betrokken hoogleraren teksten aangeleverd voor de nota naar aanleiding van het verslag? Zo ja, wilt u een volledig overzicht van de precieze passages en door welke partij deze zijn aangedragen aan de Kamer doen toekomen?</text:p>
      <text:p text:style-name="ifm_p_mt.3.76mm_ifm">Vraag 10</text:p>
      <text:p text:style-name="ifm_p_ifm">Is er vanuit het Ministerie van Justitie en Veiligheid contact geweest met derden over de inhoud van de amendementen?<text:note text:id="ID-2020Z05460-d37e95" text:note-class="footnote"><text:note-citation text:label="1 ">1</text:note-citation><text:note-body><text:p text:style-name="ifm_p_font.normal_size.6.93pt_mt..5mm_indent.-0.1161in_mleft.0.1161in_ifm">Ons is gebleken dat (delen van) de inhoud van de amendementen ten tijde van het opstellen daarvan bij derden is beland, voordat ze ingediend waren. Er is technisch-juridische bijstand ingeroepen van het Ministerie van Justitie en Veiligheid, zoals te doen gebruikelijk, maar het lijkt erop dat in dat proces (delen van) de inhoud mogelijk via het ministerie elders bekend zijn geworden.</text:p></text:note-body></text:note></text:p>
      <text:p text:style-name="ifm_p_mt.3.76mm_ifm">Vraag 11</text:p>
      <text:p text:style-name="ifm_p_ifm">Deelt u de mening dat, als dit het geval is geweest, dit volstrekt onacceptabel is en de medewetgevende taak van het parlement schaadt? Wat gaat u doen om ervoor te zorgen dat dit niet meer voorkomt?</text:p>
      <text:p text:style-name="ifm_p_mt.3.76mm_ifm">Vraag 12</text:p>
      <text:p text:style-name="ifm_p_ifm">Bent u bereid deze vragen te beantwoorden voor de plenaire behandeling van het wetsvoorstel in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tstandkoming van de wet homologatie onderhands akkoord.</dc:title>
    <meta:user-defined meta:name="OVERHEIDop.ParlID/DC.identifier">kv-tk-2020Z05460</meta:user-defined>
    <meta:user-defined meta:name="OVERHEIDop.vraagnummer">2020Z0546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S.J.F. van der Graaf</meta:user-defined>
    <meta:user-defined meta:name="OVERHEIDop.indiener">H. Nijboer</meta:user-defined>
    <meta:user-defined meta:name="OVERHEIDop.vergaderjaar">2019-2020</meta:user-defined>
    <meta:user-defined meta:name="DCTERMS.W3CDTF/OVERHEIDop.datumIndiening">2020-03-23</meta:user-defined>
    <meta:user-defined meta:name="OVERHEID.StatenGeneraal/DC.creator">Tweede Kamer der Staten-Generaal</meta:user-defined>
    <dc:language>nl</dc:language>
    <meta:user-defined meta:name="DCTERMS.alternative"/>
    <meta:user-defined meta:name="DC.title">De totstandkoming van de wet homologatie onderhands akkoord.</meta:user-defined>
    <meta:user-defined meta:name="DCTERMS.W3CDTF/DCTERMS.available">2020-03-23</meta:user-defined>
    <meta:user-defined meta:name="OVERHEIDop.publicationName">Kamervragen zonder antwoord</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