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58</text:p>
      <text:p text:style-name="ifm_p_font.roman_mt.3.76mm_ifm">Vragen van het lid <text:span text:style-name="ifm_span_font.bold_ifm">Moorlag</text:span> (PvdA) aan de Minister van Economische Zaken en Klimaat over <text:span text:style-name="ifm_span_font.italic_ifm">de omgang van grote ondernemingen met het Coronavirus</text:span> (ingezonden 23 maart 2020).</text:p>
      <text:p text:style-name="ifm_p_mt.3.76mm_ifm">Vraag 1</text:p>
      <text:p text:style-name="ifm_p_ifm">Kent u het bericht «Action annuleert orders en betaalt leveranciers later»?<text:note text:id="ID-2020Z05458-d37e49" text:note-class="footnote"><text:note-citation text:label="1 ">1</text:note-citation><text:note-body><text:p text:style-name="ifm_p_font.normal_size.6.93pt_mt..5mm_indent.-0.1161in_mleft.0.1161in_ifm">Financieele Dagblad, 19-3-2020, p. 6</text:p></text:note-body></text:note></text:p>
      <text:p text:style-name="ifm_p_mt.3.76mm_ifm">Vraag 2</text:p>
      <text:p text:style-name="ifm_p_ifm">Deelt u de mening dat het onlangs uitkeren van in totaal 560 mln. euro aan bonussen en het daarmee afzien van het versterken van de financiële positie van het bedrijf zich moeilijk laat rijmen met het nu niet nakomen van betalingsverplichtingen aan toeleveranciers? Zo ja, waarom? Zo nee, waarom niet?</text:p>
      <text:p text:style-name="ifm_p_mt.3.76mm_ifm">Vraag 3</text:p>
      <text:p text:style-name="ifm_p_ifm">Mag het genoemde bedrijf eenzijdig de betaaltermijnen aan leveranciers eenzijdig verlengen? Zo ja, op grond waarvan mag dat? Zo nee, waarom niet?</text:p>
      <text:p text:style-name="ifm_p_mt.3.76mm_ifm">Vraag 4</text:p>
      <text:p text:style-name="ifm_p_ifm">Zijn er naar uw weten meer grote ondernemingen die eenzijdig betalingen aan toeleveranciers eenzijdig opschorten?</text:p>
      <text:p text:style-name="ifm_p_mt.3.76mm_ifm">Vraag 5</text:p>
      <text:p text:style-name="ifm_p_ifm">Acht u het mogelijk dat, doordat grote ondernemingen betalingen opschorten dat dergelijke toeleveranciers, mkb-bedrijven of ZZP-ers in financiële problemen kunnen worden gebracht? Zo ja, waarom? Zo nee, waarom niet?</text:p>
      <text:p text:style-name="ifm_p_mt.3.76mm_ifm">Vraag 6</text:p>
      <text:p text:style-name="ifm_p_ifm">Wat kunt u doen om te voorkomen dat grote ondernemingen, bijvoorbeeld met een balanstotaal van meer dan 50 mln. euro, betalingen aan kleinere mkb-ondernemingen eenzijdig opschorten? Is het nodig en mogelijk om een eenzijdige verlenging van betaaltermijne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mgang van grote ondernemingen met het Coronavirus</dc:title>
    <meta:user-defined meta:name="OVERHEIDop.ParlID/DC.identifier">kv-tk-2020Z05458</meta:user-defined>
    <meta:user-defined meta:name="OVERHEIDop.vraagnummer">2020Z0545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De omgang van grote ondernemingen met het Coronavirus</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