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4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457</text:p>
      <text:p text:style-name="ifm_p_font.roman_mt.3.76mm_ifm">Vragen van het lid <text:span text:style-name="ifm_span_font.bold_ifm">Karabulut</text:span> (SP) aan de ministers van Buitenlandse Zaken, van Defensie en voor Buitenlandse Handel en Ontwikkelingssamenwerking over <text:span text:style-name="ifm_span_font.italic_ifm">wapenimporten uit Turkije</text:span> (ingezonden 23 maart 2020).</text:p>
      <text:p text:style-name="ifm_p_mt.3.76mm_ifm">Vraag 1</text:p>
      <text:p text:style-name="ifm_p_ifm">Is het juist dat er wapenimporten uit Turkije plaatshebben en is het tevens juist dat deze de afgelopen twee maanden ruim 16 miljoen dollar hebben gekost?<text:note text:id="ID-2020Z05457-d37e50" text:note-class="footnote"><text:note-citation text:label="1 ">1</text:note-citation><text:note-body><text:p text:style-name="ifm_p_font.normal_size.6.93pt_mt..5mm_indent.-0.1161in_mleft.0.1161in_ifm">Turkish Defense &amp; Aerospace Industry 2020, 18 maart 2020, «First Two Months Performance«, (https://www.defenceturkey.com/en/content/turkish-defense-aerospace-industry-2020-first-two-months-performance-3891), de passage: According to TIM’s data as of February 29, 2020 the list of the top 10 countries that imported defense and aerospace products from Turkey is composed of; the US (US$131,257 Million), Germany (US$38,229 Million), UAE (US$26,091 Million), India (US$23,984 Million), the Netherlands (US$16,305 Million), Qatar (US$12,728 Million), Switzerland (US$12,062 Million), Saudi Arabia (US$11,354 Million), the UK (US$8,653 Million) and Azerbaijan (US$8,364 Million).</text:p></text:note-body></text:note></text:p>
      <text:p text:style-name="ifm_p_mt.3.76mm_ifm">Vraag 2</text:p>
      <text:p text:style-name="ifm_p_ifm">Kunt u aangeven om welke systemen het daarbij gaat en wie ze heeft gekocht? Welke onderdelen van de Nederlandse krijgsmacht nemen deze producten af?</text:p>
      <text:p text:style-name="ifm_p_mt.3.76mm_ifm">Vraag 3</text:p>
      <text:p text:style-name="ifm_p_ifm">Kunt u aangeven welke wapenimporten uit Turkije er in 2018 en 2019 hebben plaatsgehad?</text:p>
      <text:p text:style-name="ifm_p_mt.3.76mm_ifm">Vraag 4</text:p>
      <text:p text:style-name="ifm_p_ifm">Op welke wijze verhoudt dit importbeleid zich tot het beperkte wapenexportbeleid dat Nederland voert ten aanzien van Turkije? Kunt u dat toelichten?</text:p>
      <text:p text:style-name="ifm_p_mt.3.76mm_ifm">Vraag 5</text:p>
      <text:p text:style-name="ifm_p_ifm">Deelt u de opvatting dat geen wapenimporten uit Turkije toegestaan mogen worden in verband met de illegale militaire interventies in Syrië en de slechte mensenrechtensituatie in Turkije? Zo nee, waarom niet? Kunt u dat toelichten?</text:p>
      <text:p text:style-name="ifm_p_mt.3.76mm_ifm">Vraag 6</text:p>
      <text:p text:style-name="ifm_p_ifm">Bent u bereid er bij de bondgenoten op aan te dringen af te zien van deze importen uit Turkije vanwege de mensenrechtensituatie en de interventies in Syrië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Wapenimporten uit Turkije.</dc:title>
    <meta:user-defined meta:name="OVERHEIDop.ParlID/DC.identifier">kv-tk-2020Z05457</meta:user-defined>
    <meta:user-defined meta:name="OVERHEIDop.vraagnummer">2020Z054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20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penimporten uit Turkije.</meta:user-defined>
    <meta:user-defined meta:name="DCTERMS.W3CDTF/DCTERMS.available">2020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Economie | Overige economische sectoren</meta:user-defined>
    <meta:user-defined meta:name="OVERHEIDop.versieInformatie"/>
  </office:meta>
</office:document-meta>
</file>