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54</text:p>
      <text:p text:style-name="ifm_p_font.roman_mt.3.76mm_ifm">Vragen van het lid <text:span text:style-name="ifm_span_font.bold_ifm">Van Kent</text:span> (SP) aan de Minister van Sociale Zaken en Werkgelegenheid over <text:span text:style-name="ifm_span_font.italic_ifm">een tegemoetkoming vanwege de Coronamaatregelen aan werkenden en mensen met een uitkering</text:span> (ingezonden 23 maart 2020).</text:p>
      <text:p text:style-name="ifm_p_mt.3.76mm_ifm">Vraag 1</text:p>
      <text:p text:style-name="ifm_p_ifm">Bent u bereid om, naast de regelingen die u heeft afgekondigd voor bedrijven, werknemers en zzp'ers ook maatregelen te treffen voor mensen met een uitkering die financieel gedupeerd worden door de coronacrisis?<text:note text:id="ID-2020Z05454-d37e49" text:note-class="footnote"><text:note-citation text:label="1 ">1</text:note-citation><text:note-body><text:p text:style-name="ifm_p_font.normal_size.6.93pt_mt..5mm_indent.-0.1161in_mleft.0.1161in_ifm">https://www.sp.nl/nieuws/2020/03/sp-wil-tijdelijke-crisisuitkering-voor-flexwerkers-en-zzpers</text:p></text:note-body></text:note> Zo nee, waarom niet? Zo ja, hoe?</text:p>
      <text:p text:style-name="ifm_p_mt.3.76mm_ifm">Vraag 2</text:p>
      <text:p text:style-name="ifm_p_ifm">Constaterende dat werkgevers flexmedewerkers en uitzendkrachten kunnen scharen onder de tijdelijke noodmaatregel overbrugging voor werkbehoud (NOW), bent u bereid om als harde voorwaarde voor de NOW te stellen dat flexwerkers, mensen met een tijdelijk contract en uitzendkrachten onder de NOW worden gebracht en dus in dienst blijven en een salaris blijven ontvangen voor het gebruikelijk aantal uren?</text:p>
      <text:p text:style-name="ifm_p_mt.3.76mm_ifm">Vraag 3</text:p>
      <text:p text:style-name="ifm_p_ifm">Indien uw antwoord op vraag twee afwijzend is, bent u op andere wijze van plan om een oplossing te vinden voor deze groep werknemers? Bijvoorbeeld door flexwerkers en mensen met een nulurencontract die werkloos worden vanwege de coronacrisis, op dezelfde wijze tegemoet te komen als de zzp'ers, zodat ook zij een bijstandsuitkering kunnen ontvangen zonder partner- en vermogenstoets?</text:p>
      <text:p text:style-name="ifm_p_mt.3.76mm_ifm">Vraag 4</text:p>
      <text:p text:style-name="ifm_p_ifm">Bent u bereid zzp'ers een uitkering toe te kennen op het niveau van het wettelijk minimumloon in plaats van het sociaal minimum (bijstandsniveau)? Zo ja, wat zijn hiervan vermoedelijk de extra uitgaven? Zo nee, waarom niet?</text:p>
      <text:p text:style-name="ifm_p_mt.3.76mm_ifm">Vraag 5</text:p>
      <text:p text:style-name="ifm_p_ifm">Herkent u het beeld dat mensen die nu een Werkloosheidswet (WW)-uitkering hebben, veel moeite hebben om een baan te vinden omdat veel sollicitatiegesprekken worden afgezegd in verband met de coronacrisis? Erkent u dat er daarmee een grote groep mensen buiten hun schuld werkloos zijn en door de coronacrisis geen kans maken op het veranderen van hun situatie?</text:p>
      <text:p text:style-name="ifm_p_mt.3.76mm_ifm">Vraag 6</text:p>
      <text:p text:style-name="ifm_p_ifm">Onderkent u dat mensen bij wie de WW-uitkering afloopt en die geen andere baan kunnen vinden in verband met de coronacrisis, in financiële problemen kunnen komen, bijvoorbeeld omdat ze een partner hebben met een inkomen en daardoor geen recht hebben op bijstand?</text:p>
      <text:p text:style-name="ifm_p_mt.3.76mm_ifm">Vraag 7</text:p>
      <text:p text:style-name="ifm_p_ifm">Bent u bereid mensen die een WW-uitkering hebben tegemoet te komen door de periode van de WW-uitkering met drie maanden te verlengen in lijn met de werktijdverkorting? Zo nee, waarom niet?</text:p>
      <text:p text:style-name="ifm_p_mt.3.76mm_ifm">Vraag 8</text:p>
      <text:p text:style-name="ifm_p_ifm">Onderschrijft u dat mensen waarvoor het eind van hun ziektewetuitkering in zicht komt in de problemen kunnen komen en dat mensen wiens Loongerelateerde Uitkeringsperiode (LGU) van de Wet werk en inkomen naar arbeidsvermogen (WIA) afloopt, hetzelfde probleem hebben bij het zoeken van een baan als WW-gerechtigden?</text:p>
      <text:p text:style-name="ifm_p_mt.3.76mm_ifm">Vraag 9</text:p>
      <text:p text:style-name="ifm_p_ifm">Bent u bereid ook voor deze groepen de uitkeringsperiode met drie maanden te verlengen? Zo nee, waarom niet?</text:p>
      <text:p text:style-name="ifm_p_mt.3.76mm_ifm">Vraag 10</text:p>
      <text:p text:style-name="ifm_p_ifm">Hoe wordt er omgegaan met mensen die een loonaanvullingsuitkering (LAU) krijgen en door de coronacrisis minder dan de helft verdienen van wat ze volgens de arbeidsdeskundige van het UWV kunnen verdienen? Bent u bereid om deze mensen niet in de veel lagere vervolguitkering (VVU) te laten vallen maar ze in de LAU te houden?</text:p>
      <text:p text:style-name="ifm_p_mt.3.76mm_ifm">Vraag 11</text:p>
      <text:p text:style-name="ifm_p_ifm">Wilt u deze vragen alstublieft beantwoorden voor het debat op 25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gemoetkoming vanwege de Corona maatregelen aan werkenden en mensen met een uitkering</dc:title>
    <meta:user-defined meta:name="OVERHEIDop.ParlID/DC.identifier">kv-tk-2020Z05454</meta:user-defined>
    <meta:user-defined meta:name="OVERHEIDop.vraagnummer">2020Z05454</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Een tegemoetkoming vanwege de Corona maatregelen aan werkenden en mensen met een uitkering</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