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52</text:p>
      <text:p text:style-name="ifm_p_font.roman_mt.3.76mm_ifm">Vragen van de leden <text:span text:style-name="ifm_span_font.bold_ifm">Graus</text:span> en <text:span text:style-name="ifm_span_font.bold_ifm">Helder</text:span> (beiden PVV) aan de Ministers van Landbouw, Natuur en Voedselkwaliteit en van Justitie en Veiligheid over <text:span text:style-name="ifm_span_font.italic_ifm">het programma Undercover in Nederland inzake de training van politiehonden</text:span> (ingezonden 23 maart 2020).</text:p>
      <text:p text:style-name="ifm_p_mt.3.76mm_ifm">Vraag 1</text:p>
      <text:p text:style-name="ifm_p_ifm">Bent u bekend met de inhoud van het programma Undercover in Nederland van 19 maart 2020 over de training van politiehonden?<text:note text:id="ID-2020Z05452-d37e52" text:note-class="footnote"><text:note-citation text:label="1 ">1</text:note-citation><text:note-body><text:p text:style-name="ifm_p_font.normal_size.6.93pt_mt..5mm_indent.-0.1161in_mleft.0.1161in_ifm">SBS6, Undercover in Nederland, uitzending 19 maart 2020 (https://www.sbs6.nl/programmas/undercover-in-nederland/videos/XcYyGyGrAlG/undercover-in-nederland/)</text:p></text:note-body></text:note> <text:note text:id="ID-2020Z05452-d37e60" text:note-class="footnote"><text:note-citation text:label="2 ">2</text:note-citation><text:note-body><text:p text:style-name="ifm_p_font.normal_size.6.93pt_mt..5mm_indent.-0.1161in_mleft.0.1161in_ifm">De Gelderlander, 19 maart 2020 – Schokkende beelden: politiehonden zwaar mishandeld door trainers in de Achterhoek (https://www.gelderlander.nl/doetinchem/schokkende-beelden-politiehonden-zwaar-mishandeld-door-trainers-in-de-achterhoek~a90de73d/?referrer=https://www.google.nl/)</text:p></text:note-body></text:note></text:p>
      <text:p text:style-name="ifm_p_mt.3.76mm_ifm">Vraag 2</text:p>
      <text:p text:style-name="ifm_p_ifm">Hebt u kennisgenomen van de camerabeelden waarin (duidelijk) te zien was dat verschillende honden tijdens de «training» werden mishandeld? Zo ja, wat is uw mening hierover?</text:p>
      <text:p text:style-name="ifm_p_mt.3.76mm_ifm">Vraag 3</text:p>
      <text:p text:style-name="ifm_p_ifm">Deelt u de mening dat hier te zien is dat honden werden geslagen en/of geschopt en dat gebruik werd gemaakt van verboden middelen, zoals stroombalken, prikbanden en tileenslangen?</text:p>
      <text:p text:style-name="ifm_p_mt.3.76mm_ifm">Vraag 4</text:p>
      <text:p text:style-name="ifm_p_ifm">Deelt u de mening dat hier dus sprake is van strafbare feiten en hiertegen daadkrachtig moet worden opgetreden? Zo ja, wat gaat u doen en per wanneer?</text:p>
      <text:p text:style-name="ifm_p_mt.3.76mm_ifm">Vraag 5</text:p>
      <text:p text:style-name="ifm_p_ifm">Worden de mishandelde honden in beslag genomen en krijgen ze de noodzakelijke zorg zoals vereist in het Besluit houders van dieren?</text:p>
      <text:p text:style-name="ifm_p_mt.3.76mm_ifm">Vraag 6</text:p>
      <text:p text:style-name="ifm_p_ifm">Deelt u de mening dat het standpunt van de Koninklijke Nederlandse Politiehond Vereniging (KNPV), inhoudende dat «het niet aan het bestuur van de KNPV is om het verbod te handhaven», niet juist en/of onhoudbaar is? Zo nee, waarom niet?</text:p>
      <text:p text:style-name="ifm_p_mt.3.76mm_ifm">Vraag 7</text:p>
      <text:p text:style-name="ifm_p_ifm">Bent u bereid ervoor te zorgen dat op regelmatige basis en steekproefsgewijs anonieme controles plaatsvinden om misstanden te constateren en de betreffende vereniging(en) en/of de betreffende leden hiervoor te (laten) straffen? Zo nee, waarom niet?</text:p>
      <text:p text:style-name="ifm_p_mt.3.76mm_ifm">Vraag 8</text:p>
      <text:p text:style-name="ifm_p_ifm">Bent u bereid om er in dat kader (ook) voor te zorgen dat de betreffende vereniging de erkenning verliest?</text:p>
      <text:p text:style-name="ifm_p_mt.3.76mm_ifm">Vraag 9</text:p>
      <text:p text:style-name="ifm_p_ifm">Deelt u de mening dat de politie een voorbeeldfunctie heeft in die zin dat juist een overheidsinstantie geen honden dient te kopen die zijn «getraind» met behulp van verboden materialen? Zo nee, waarom niet?</text:p>
      <text:p text:style-name="ifm_p_mt.3.76mm_ifm">Vraag 10</text:p>
      <text:p text:style-name="ifm_p_ifm">Deelt u de mening dat de reactie van de politie op de betreffende uitzending te zwak is, omdat er «wordt gestreefd alleen zaken te doen met mensen die honden op een diervriendelijke wijze africhten»? Zo ja, gaat u ervoor zorgen dat bij de aankoop van een (politie)hond door/namens de politie een bewijs nodig is dat de verkopende partij de betreffende hond op een juiste en conform de wet geregelde wijze heeft opgeleid? Zo nee, waarom, niet?<text:note text:id="ID-2020Z05452-d37e123" text:note-class="footnote"><text:note-citation text:label="3 ">3</text:note-citation><text:note-body><text:p text:style-name="ifm_p_font.normal_size.6.93pt_mt..5mm_indent.-0.1161in_mleft.0.1161in_ifm">Website politie, 19 maart 2020 – Reactie op uitzending Undercover over honden (https://www.politie.nl/nieuws/2020/maart/19/reactie-op-uitzending-undercover-over-honden.html)</text:p></text:note-body></text:note></text:p>
      <text:p text:style-name="ifm_p_mt.3.76mm_ifm">Vraag 11</text:p>
      <text:p text:style-name="ifm_p_ifm">Indien dit juridisch dan wel praktisch te lastig is of eenvoudig te omzeilen zou zijn, bent u dan bereid om ervoor te zorgen dat de politie geen hond meer koopt van een bij de KNPV aangesloten vereniging waar een/meerdere misstanden in de training van de hond(en) is/zijn geconsta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gramma Undercover in Nederland inzake de training van politiehonden</dc:title>
    <meta:user-defined meta:name="OVERHEIDop.ParlID/DC.identifier">kv-tk-2020Z05452</meta:user-defined>
    <meta:user-defined meta:name="OVERHEIDop.vraagnummer">2020Z0545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D.J.G. Graus</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Het programma Undercover in Nederland inzake de training van politiehonden</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