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4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451</text:p>
      <text:p text:style-name="ifm_p_font.roman_mt.3.76mm_ifm">Vragen van het lid <text:span text:style-name="ifm_span_font.bold_ifm">Laçin</text:span> (SP) aan de Minister van Infrastructuur en Waterstaat over <text:span text:style-name="ifm_span_font.italic_ifm">het bericht «FNV: «Luxe Schiphol-lounge met buffet nog open»»</text:span> (ingezonden 23 maart 2020).</text:p>
      <text:p text:style-name="ifm_p_mt.3.76mm_ifm">Vraag 1</text:p>
      <text:p text:style-name="ifm_p_ifm">Kent u het bericht «FNV: «Luxe Schiphol-lounge met buffet nog open»»?<text:note text:id="ID-2020Z05451-d37e53" text:note-class="footnote"><text:note-citation text:label="1 ">1</text:note-citation><text:note-body><text:p text:style-name="ifm_p_font.normal_size.6.93pt_mt..5mm_indent.-0.1161in_mleft.0.1161in_ifm">NH Nieuws, 19 maart 2020, beschikbaar via: https://www.nhnieuws.nl/nieuws/264058/fnv-luxe-schiphol-lounge-met-buffet-nog-open</text:p></text:note-body></text:note></text:p>
      <text:p text:style-name="ifm_p_mt.3.76mm_ifm">Vraag 2</text:p>
      <text:p text:style-name="ifm_p_ifm">Hoe kan het zijn dat alle horeca in Nederland vanaf zondagavond 15 maart 2020 is gesloten, maar de Aspire Lounge op Schiphol nog steeds is geopend en dat daar in buffetvorm eten en drinken worden aangeboden?</text:p>
      <text:p text:style-name="ifm_p_mt.3.76mm_ifm">Vraag 3</text:p>
      <text:p text:style-name="ifm_p_ifm">Vindt u het de verantwoordelijkheid van Schiphol om maatregelen, die getroffen worden om het coronavirus te bestrijden, op te volgen? Zo ja, hoe beoordeelt u het dan dat deze lounge nog steeds open is en er gasten worden ontvangen?</text:p>
      <text:p text:style-name="ifm_p_mt.3.76mm_ifm">Vraag 4</text:p>
      <text:p text:style-name="ifm_p_ifm">Bent u het ermee eens dat deze lounge zo snel mogelijk moet sluiten en dus moet stoppen met het aanbieden van eten en drinken in buffetvorm, zoals geldt voor alle horecagelegenheden in Nederland?</text:p>
      <text:p text:style-name="ifm_p_mt.3.76mm_ifm">Vraag 5</text:p>
      <text:p text:style-name="ifm_p_ifm">Wie is verantwoordelijk voor dit non-Schengen gebied op Schiphol? Klopt het dat Schiphol als eigenaar van het gebouw kan beslissen om deze lounge te sluiten?</text:p>
      <text:p text:style-name="ifm_p_mt.3.76mm_ifm">Vraag 6</text:p>
      <text:p text:style-name="ifm_p_ifm">Welke maatregelen hebben Schiphol en Swissport getroffen om werknemers, die gedwongen in deze lounge komen om bijvoorbeeld gebruikt servies op te ruimen en daarmee ook in de buurt van aanwezige gasten komen, te beschermen tegen besmetting met het coronavirus?</text:p>
      <text:p text:style-name="ifm_p_mt.3.76mm_ifm">Vraag 7</text:p>
      <text:p text:style-name="ifm_p_ifm">Welke andere maatregelen heeft Schiphol getroffen om werknemers te beschermen tegen het coronavirus, bijvoorbeeld als het gaat om werknemers die aan incheckbalies werken en reizigers tegenover zich hebben staan op nog geen 50 cm?</text:p>
      <text:p text:style-name="ifm_p_mt.3.76mm_ifm">Vraag 8</text:p>
      <text:p text:style-name="ifm_p_ifm">Wat vindt u ervan dat werknemers met 39 graden koorts zich niet ziek durven melden, omdat ze bang zijn voor mogelijke consequenties en verlies van hun werk en inkomen?</text:p>
      <text:p text:style-name="ifm_p_mt.3.76mm_ifm">Vraag 9</text:p>
      <text:p text:style-name="ifm_p_ifm">Vindt u dat Schiphol en andere werkgevers die daar actief zijn, zich moeten inspannen om er altijd zorg voor te dragen dat werknemers zich ziek kunnen melden en dat daar geen negatieve gevolgen voor mogen gelden, vooral nu, gezien de ontwikkelingen rondom het coronavirus? Zo ja, bent u bereid om hierover het gesprek aan te gaan met Schiphol als opdrachtgever en werkgever?</text:p>
      <text:p text:style-name="ifm_p_mt.3.76mm_ifm">Vraag 10</text:p>
      <text:p text:style-name="ifm_p_ifm">Kunt u deze vragen zo snel mogelijk 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NV: "Luxe Schiphol-lounge met buffet nog open"’</dc:title>
    <meta:user-defined meta:name="OVERHEIDop.ParlID/DC.identifier">kv-tk-2020Z05451</meta:user-defined>
    <meta:user-defined meta:name="OVERHEIDop.vraagnummer">2020Z05451</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9-2020</meta:user-defined>
    <meta:user-defined meta:name="DCTERMS.W3CDTF/OVERHEIDop.datumIndiening">2020-03-23</meta:user-defined>
    <meta:user-defined meta:name="OVERHEID.StatenGeneraal/DC.creator">Tweede Kamer der Staten-Generaal</meta:user-defined>
    <dc:language>nl</dc:language>
    <meta:user-defined meta:name="DCTERMS.alternative"/>
    <meta:user-defined meta:name="DC.title">Het bericht ‘FNV: "Luxe Schiphol-lounge met buffet nog open"’</meta:user-defined>
    <meta:user-defined meta:name="DCTERMS.W3CDTF/DCTERMS.available">2020-03-23</meta:user-defined>
    <meta:user-defined meta:name="OVERHEIDop.publicationName">Kamervragen zonder antwoord</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Ziekten en behandelingen</meta:user-defined>
    <meta:user-defined meta:name="OVERHEIDop.versieInformatie"/>
  </office:meta>
</office:document-meta>
</file>