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3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396</text:p>
      <text:p text:style-name="ifm_p_font.roman_mt.3.76mm_ifm">Vragen van het lid <text:span text:style-name="ifm_span_font.bold_ifm">Wilders</text:span> (PVV) aan de Minister-President en de Minister van Volksgezondheid, Welzijn en Sport over <text:span text:style-name="ifm_span_font.italic_ifm">de capaciteit van IC-units en beademingsapparaten in Nederland i.v.m. de Corona-pandemie</text:span> (ingezonden 20 maart 2020).</text:p>
      <text:p text:style-name="ifm_p_mt.3.76mm_ifm">Vraag 1</text:p>
      <text:p text:style-name="ifm_p_ifm">Hoeveel Corona-patiënten liggen thans op de Intensive Care (IC) in ziekenhuizen in Nederland?</text:p>
      <text:p text:style-name="ifm_p_mt.3.76mm_ifm">Vraag 2</text:p>
      <text:p text:style-name="ifm_p_ifm">Wat is de prognose over de stijging van het aantal Corona-patiënten op IC’s en hoe hoog zal de stijging daarvan zijn de komende weken volgens de Nederlandse Vereniging voor Intensive Care en volgens u?</text:p>
      <text:p text:style-name="ifm_p_mt.3.76mm_ifm">Vraag 3</text:p>
      <text:p text:style-name="ifm_p_ifm">Over hoeveel IC-units/-bedden en beademingsapparaten beschikken Nederlandse ziekenhuizen nu? Tot hoe ver zal deze capaciteit worden uitgebreid en wanneer zal deze uitbreiding plaatsvinden en zal deze voldoende zijn?</text:p>
      <text:p text:style-name="ifm_p_mt.3.76mm_ifm">Vraag 4</text:p>
      <text:p text:style-name="ifm_p_ifm">Kunt u aangeven hoeveel intensive care units en beademingsapparaten er naar de huidige verwachting nodig zijn over een, twee en drie weken?</text:p>
      <text:p text:style-name="ifm_p_mt.3.76mm_ifm">Vraag 5</text:p>
      <text:p text:style-name="ifm_p_ifm">Kunnen ziekenhuizen en IC-afdelingen over tien dagen nog voldoende Corona-patiënten – en andere – patiënten helpen? En over drie weken? Wat gaat u doen om ervoor te zorgen dat dit zo is?</text:p>
      <text:p text:style-name="ifm_p_mt.3.76mm_ifm">Vraag 6</text:p>
      <text:p text:style-name="ifm_p_ifm">Wilt u deze vragen voor heden – vrijdag 20 maart 2020 – 17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apaciteit van IC-units en beademingsapparaten in Nederland ivm de Corona-pandemie</dc:title>
    <meta:user-defined meta:name="OVERHEIDop.ParlID/DC.identifier">kv-tk-2020Z05396</meta:user-defined>
    <meta:user-defined meta:name="OVERHEIDop.vraagnummer">2020Z053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9-2020</meta:user-defined>
    <meta:user-defined meta:name="DCTERMS.W3CDTF/OVERHEIDop.datumIndiening">2020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apaciteit van IC-units en beademingsapparaten in Nederland ivm de Corona-pandemie</meta:user-defined>
    <meta:user-defined meta:name="DCTERMS.W3CDTF/DCTERMS.available">2020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